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Standard"/>
      <text:p text:style-name="P1">Rodzaj i ilość obsługi technicznej przeglądów oraz remontów sprzętu p/poż</text:p>
      <text:p text:style-name="P1"><text:s text:c="2"/>Wojewódzkiego <text:s/>Szpitala Podkarpackiego</text:p>
      <text:p text:style-name="P1">w Krośnie na rok <text:s/>2017 - 2018</text:p>
      <text:p text:style-name="Standard"/>
      <text:p text:style-name="Standard"><draw:frame draw:style-name="fr1" draw:name="Obiekt1" text:anchor-type="paragraph" svg:width="23.013cm" svg:height="8.0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9M44S</meta:editing-duration>
    <meta:editing-cycles>7</meta:editing-cycles>
    <meta:generator>OpenOffice.org/3.2$Win32 OpenOffice.org_project/320m18$Build-9502</meta:generator>
    <dc:date>2017-04-13T12:30:57.43</dc:date>
    <meta:print-date>2017-03-06T10:38:58.93</meta:print-date>
    <meta:document-statistic meta:table-count="0" meta:image-count="0" meta:object-count="1" meta:page-count="1" meta:paragraph-count="4" meta:word-count="23" meta:character-count="1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table:number-columns-spanned="4" table:number-rows-spanned="1">
            <text:p>Przegląd sprzętu p/poż</text:p>
          </table:table-cell>
          <table:covered-table-cell/>
          <table:covered-table-cell table:style-name="ce1"/>
          <table:covered-table-cell table:style-name="ce1"/>
          <table:table-cell table:style-name="ce1" table:number-columns-repeated="3"/>
        </table:table-row>
        <table:table-row table:style-name="ro2">
          <table:table-cell table:style-name="ce2" office:value-type="string">
            <text:p>Nazwa czynności</text:p>
          </table:table-cell>
          <table:table-cell table:style-name="ce5" office:value-type="string">
            <text:p>j.m.</text:p>
          </table:table-cell>
          <table:table-cell table:style-name="ce7" office:value-type="string">
            <text:p>ilość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VAT</text:p>
          </table:table-cell>
          <table:table-cell table:style-name="ce5" office:value-type="string">
            <text:p>cena jednostkowa brutto</text:p>
          </table:table-cell>
          <table:table-cell table:style-name="ce5" office:value-type="string">
            <text:p>Wartość brutto (iloczyn ilości i ceny jednostkowej brutto)</text:p>
          </table:table-cell>
        </table:table-row>
        <table:table-row table:style-name="ro1">
          <table:table-cell office:value-type="string">
            <text:p>Przegląd gaśnic</text:p>
          </table:table-cell>
          <table:table-cell office:value-type="string">
            <text:p>szt.</text:p>
          </table:table-cell>
          <table:table-cell office:value-type="float" office:value="560">
            <text:p>560</text:p>
          </table:table-cell>
          <table:table-cell table:number-columns-repeated="4"/>
        </table:table-row>
        <table:table-row table:style-name="ro1">
          <table:table-cell office:value-type="string">
            <text:p>Remont Gaśnic GP1x i z abc</text:p>
          </table:table-cell>
          <table:table-cell office:value-type="string">
            <text:p>szt.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emont Gaśnic GP2x i z abc</text:p>
          </table:table-cell>
          <table:table-cell office:value-type="string">
            <text:p>szt.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emont Gaśnic GP4x i z abc</text:p>
          </table:table-cell>
          <table:table-cell office:value-type="string">
            <text:p>szt.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string">
            <text:p>Remont Gaśnic GP6x i z abc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Remont Gaśnic GP12x i z abc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Remont gaśnicGS 5x bc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Agregat AP 25 abc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Legalizacja UDT zbiorników powyżej GS-5x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Kasacja i utylizacja</text:p>
          </table:table-cell>
          <table:table-cell office:value-type="string">
            <text:p>szt.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Badanie ciśnienia i wydajności hydrantów zewnętrznych</text:p>
          </table:table-cell>
          <table:table-cell office:value-type="string">
            <text:p>szt.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Badanie ciśnienia i wydajności hydrantów wnętrznych</text:p>
          </table:table-cell>
          <table:table-cell office:value-type="string">
            <text:p>szt.</text:p>
          </table:table-cell>
          <table:table-cell office:value-type="float" office:value="202">
            <text:p>202</text:p>
          </table:table-cell>
          <table:table-cell table:number-columns-repeated="4"/>
        </table:table-row>
        <table:table-row table:style-name="ro1">
          <table:table-cell office:value-type="string">
            <text:p>Badanie szczelności i wytrzymałości węży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Razem</text:p>
          </table:table-cell>
          <table:table-cell table:style-name="ce6"/>
          <table:table-cell table:style-name="ce4"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.03.2017</text:date>, <text:time>10:3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