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5cm" table:align="left" style:writing-mode="lr-tb"/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6.42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2.7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 style:list-style-name="WW8Num1">
      <style:text-properties fo:font-size="12pt" style:font-size-asian="12pt" style:font-size-complex="12pt"/>
    </style:style>
    <style:style style:name="P10" style:family="paragraph" style:parent-style-name="Standard" style:list-style-name="WW8Num1">
      <style:text-properties fo:font-size="11pt" style:font-size-asian="11pt" style:font-size-complex="11pt"/>
    </style:style>
    <style:style style:name="P11" style:family="paragraph" style:parent-style-name="Standard" style:list-style-name="WW8Num2">
      <style:text-properties fo:font-size="11pt" style:font-size-asian="11p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3</text:p>
      <text:p text:style-name="P2"/>
      <text:p text:style-name="P2">Rodzaj i ilość obsługi technicznej, przeglądów oraz remontów sprzętu p/poż</text:p>
      <text:p text:style-name="P2"><text:s text:c="2"/>Wojewódzkiego <text:s/>Szpitala Podkarpackiego</text:p>
      <text:p text:style-name="P2">w Krośnie na 2018 rok</text:p>
      <text:p text:style-name="Standard"/>
      <text:p text:style-name="P3">Lokalizacja oraz terminy przeglądów i remontów gaśnic i hydrantów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okalizacja</text:p>
            <text:p text:style-name="P5">prac</text:p>
          </table:table-cell>
          <table:table-cell table:style-name="Tabela1.A1" office:value-type="string">
            <text:p text:style-name="P6">Rodzaj <text:s/>wykonywanej</text:p>
            <text:p text:style-name="P5">pracy</text:p>
          </table:table-cell>
          <table:table-cell table:style-name="Tabela1.A1" office:value-type="string">
            <text:p text:style-name="P6">Ilość sztuk</text:p>
          </table:table-cell>
          <table:table-cell table:style-name="Tabela1.D1" office:value-type="string">
            <text:p text:style-name="P6">Termin </text:p>
          </table:table-cell>
        </table:table-row>
        <table:table-row table:style-name="Tabela1.1">
          <table:table-cell table:style-name="Tabela1.A2" office:value-type="string">
            <text:p text:style-name="P7"><text:s/>ul. Grodzka 45</text:p>
          </table:table-cell>
          <table:table-cell table:style-name="Tabela1.A2" office:value-type="string">
            <text:p text:style-name="P7">Naprawa gaśnic</text:p>
          </table:table-cell>
          <table:table-cell table:style-name="Tabela1.A2" office:value-type="string">
            <text:p text:style-name="P7">2szt Gs 5 SE</text:p>
            <text:p text:style-name="Table_20_Contents">3 szt Pr 6</text:p>
          </table:table-cell>
          <table:table-cell table:style-name="Tabela1.D2" office:value-type="float" office:value="43252">
            <text:p text:style-name="P7">czerwiec 2018</text:p>
          </table:table-cell>
        </table:table-row>
        <table:table-row table:style-name="Tabela1.1">
          <table:table-cell table:style-name="Tabela1.A2" office:value-type="string">
            <text:p text:style-name="P7">ul. Grodzka 45</text:p>
            <text:p text:style-name="Table_20_Contents">ul. Korczyńska 57</text:p>
          </table:table-cell>
          <table:table-cell table:style-name="Tabela1.A2" office:value-type="string">
            <text:p text:style-name="P7">Przegląd i badanie ciśnienia hydrantów zewnętrznych</text:p>
          </table:table-cell>
          <table:table-cell table:style-name="Tabela1.A2" office:value-type="string">
            <text:p text:style-name="P7"><text:s text:c="2"/>2 szt</text:p>
            <text:p text:style-name="Table_20_Contents">16 szt</text:p>
          </table:table-cell>
          <table:table-cell table:style-name="Tabela1.D2" office:value-type="float" office:value="43282">
            <text:p text:style-name="P7">lipiec 2018</text:p>
          </table:table-cell>
        </table:table-row>
        <table:table-row table:style-name="Tabela1.1">
          <table:table-cell table:style-name="Tabela1.A2" office:value-type="string">
            <text:p text:style-name="P7">ul. Korczyńska 57</text:p>
          </table:table-cell>
          <table:table-cell table:style-name="Tabela1.A2" office:value-type="string">
            <text:p text:style-name="P7">Naprawa gaśnic</text:p>
          </table:table-cell>
          <table:table-cell table:style-name="Tabela1.A2" office:value-type="string">
            <text:p text:style-name="P7">4szt Gs 5</text:p>
            <text:p text:style-name="Table_20_Contents">10 szt Pr 6</text:p>
          </table:table-cell>
          <table:table-cell table:style-name="Tabela1.D2" office:value-type="float" office:value="43344">
            <text:p text:style-name="P7">wrzesień 2018</text:p>
          </table:table-cell>
        </table:table-row>
        <table:table-row table:style-name="Tabela1.1">
          <table:table-cell table:style-name="Tabela1.A2" office:value-type="string">
            <text:p text:style-name="P7">ul. Grodzka 45</text:p>
            <text:p text:style-name="Table_20_Contents">ul. Korczyńska 57</text:p>
          </table:table-cell>
          <table:table-cell table:style-name="Tabela1.A2" office:value-type="string">
            <text:p text:style-name="P7">Przegląd i naprawa gaśnic i hydrantów wewnętrznych</text:p>
          </table:table-cell>
          <table:table-cell table:style-name="Tabela1.A2" office:value-type="string">
            <text:p text:style-name="P7">24 szt</text:p>
            <text:p text:style-name="P7">256 szt</text:p>
          </table:table-cell>
          <table:table-cell table:style-name="Tabela1.D2" office:value-type="float" office:value="43405">
            <text:p text:style-name="P7">listopad 2018</text:p>
          </table:table-cell>
        </table:table-row>
      </table:table>
      <text:p text:style-name="P1">Uwaga!</text:p>
      <text:list xml:id="list32484336" text:style-name="WW8Num1">
        <text:list-item>
          <text:p text:style-name="P9">Prace można wykonywać dwa dni w tygodniu (poniedziałki i środy w godzinach od 7.00 do 14.00)</text:p>
        </text:list-item>
        <text:list-item>
          <text:p text:style-name="P10">Z powodu specyfiki pracy Szpitala zamawiający zastrzega sobie zmiany terminów prac w powyższej tabeli . </text:p>
        </text:list-item>
      </text:list>
      <text:p text:style-name="Standard"/>
      <text:p text:style-name="P4">Rodzaj i ilość obsługi technicznej, przeglądów i remontów</text:p>
      <text:p text:style-name="P4"><text:s/>gaśnic i hydrantów </text:p>
      <text:p text:style-name="Standard"/>
      <text:p text:style-name="Standard"><draw:frame draw:style-name="fr1" draw:name="Obiekt1" text:anchor-type="paragraph" svg:width="13.739cm" svg:height="6.7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">Uwaga!</text:p>
      <text:list xml:id="list32492144" text:style-name="WW8Num2">
        <text:list-item>
          <text:p text:style-name="P11">Serwis całoroczny <text:s/>(sprawdzenie gaśnicy montaż plomby po jej zerwaniu, awarie hydrantów)</text:p>
        </text:list-item>
        <text:list-item>
          <text:p text:style-name="P11">W przypadku konieczności <text:s/>interwencji nagłej Zamawiający wymaga reakcji w czasie nie dłuższym niż 3 godziny od zgłoszenia z podjęciem działa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1M26S</meta:editing-duration>
    <meta:editing-cycles>4</meta:editing-cycles>
    <meta:generator>OpenOffice.org/3.2$Win32 OpenOffice.org_project/320m18$Build-9502</meta:generator>
    <dc:date>2017-04-13T12:32:59.73</dc:date>
    <meta:print-date>2017-04-13T12:32:43.04</meta:print-date>
    <meta:document-statistic meta:table-count="1" meta:image-count="0" meta:object-count="1" meta:page-count="1" meta:paragraph-count="41" meta:word-count="183" meta:character-count="11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2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visibility="collapse" table:number-columns-repeated="2" table:default-cell-style-name="ce3"/>
        <table:table-row table:style-name="ro1">
          <table:table-cell table:style-name="ce1" office:value-type="string" table:number-columns-spanned="4" table:number-rows-spanned="1">
            <text:p>Przegląd sprzętu p/poż</text:p>
          </table:table-cell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office:value-type="string">
            <text:p>Nazwa czynności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netto</text:p>
          </table:table-cell>
          <table:table-cell table:style-name="ce4" office:value-type="string">
            <text:p>cena brutto</text:p>
          </table:table-cell>
        </table:table-row>
        <table:table-row table:style-name="ro1">
          <table:table-cell office:value-type="string">
            <text:p>Przegląd gaśnic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table:formula="of:=PRODUCT([.B3];[.C3])" office:value-type="float" office:value="560">
            <text:p>560</text:p>
          </table:table-cell>
        </table:table-row>
        <table:table-row table:style-name="ro1">
          <table:table-cell office:value-type="string">
            <text:p>Remont Gaśnic GP1x i z abc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PRODUCT([.C4];[.B4])" office:value-type="float" office:value="63">
            <text:p>63</text:p>
          </table:table-cell>
        </table:table-row>
        <table:table-row table:style-name="ro1">
          <table:table-cell office:value-type="string">
            <text:p>Remont Gaśnic GP2x i z abc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PRODUCT([.B5];[.C5])" office:value-type="float" office:value="72">
            <text:p>72</text:p>
          </table:table-cell>
        </table:table-row>
        <table:table-row table:style-name="ro1">
          <table:table-cell office:value-type="string">
            <text:p>Remont Gaśnic GP4x i z abc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PRODUCT([.B6];[.C6])" office:value-type="float" office:value="187">
            <text:p>187</text:p>
          </table:table-cell>
        </table:table-row>
        <table:table-row table:style-name="ro1">
          <table:table-cell office:value-type="string">
            <text:p>Remont Gaśnic GP6x i z abc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PRODUCT([.B7];[.C7])" office:value-type="float" office:value="252">
            <text:p>252</text:p>
          </table:table-cell>
        </table:table-row>
        <table:table-row table:style-name="ro1">
          <table:table-cell office:value-type="string">
            <text:p>Remont Gaśnic GP12x i z abc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PRODUCT([.B8];[.C8])" office:value-type="float" office:value="12">
            <text:p>12</text:p>
          </table:table-cell>
        </table:table-row>
        <table:table-row table:style-name="ro1">
          <table:table-cell office:value-type="string">
            <text:p>Remont gaśnicGS 5x bc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PRODUCT([.B9];[.C9])" office:value-type="float" office:value="154">
            <text:p>154</text:p>
          </table:table-cell>
        </table:table-row>
        <table:table-row table:style-name="ro1">
          <table:table-cell office:value-type="string">
            <text:p>Agregat AP 25 abc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PRODUCT([.B10];[.C10])" office:value-type="float" office:value="100">
            <text:p>100</text:p>
          </table:table-cell>
        </table:table-row>
        <table:table-row table:style-name="ro1">
          <table:table-cell office:value-type="string">
            <text:p>Legalizacja UDT zbiorników GS-5x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PRODUCT([.B11];[.C11])" office:value-type="float" office:value="272">
            <text:p>272</text:p>
          </table:table-cell>
        </table:table-row>
        <table:table-row table:style-name="ro1">
          <table:table-cell office:value-type="string">
            <text:p>Kasacja i utylizacj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PRODUCT([.B12];[.C12])" office:value-type="float" office:value="56">
            <text:p>56</text:p>
          </table:table-cell>
        </table:table-row>
        <table:table-row table:style-name="ro1">
          <table:table-cell office:value-type="string">
            <text:p>Badanie ciśnienia i wydajności hydrantów zewnętrznych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Badanie ciśnienia i wydajności hydrantów wewnętrznych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table:formula="of:=PRODUCT([.B14];[.C14])" office:value-type="float" office:value="1515">
            <text:p>1515</text:p>
          </table:table-cell>
        </table:table-row>
        <table:table-row table:style-name="ro1">
          <table:table-cell office:value-type="string">
            <text:p>Badanie szczelności i wytrzymałości węży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f:=PRODUCT([.B15];[.C15])" office:value-type="float" office:value="180">
            <text:p>18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.03.2017</text:date>, <text:time>09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