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15%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15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11.24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yle20">
      <style:paragraph-properties fo:margin-top="0.245cm" fo:margin-bottom="0cm" fo:line-height="100%" fo:text-align="justify" style:justify-single-word="false" fo:orphans="2" fo:widows="2"/>
    </style:style>
    <style:style style:name="P18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5" style:family="paragraph" style:parent-style-name="Standard" style:master-page-name="Standard">
      <style:paragraph-properties fo:margin-top="0cm" fo:margin-bottom="0cm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111111"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ff420e" fo:font-weight="bold" style:font-weight-asian="bold"/>
    </style:style>
    <style:style style:name="T9" style:family="text">
      <style:text-properties fo:color="#ff420e" style:font-name="Arial1" fo:font-size="10pt" style:font-size-asian="10pt" style:font-name-complex="Arial2" style:font-size-complex="10pt"/>
    </style:style>
    <style:style style:name="T10" style:family="text">
      <style:text-properties fo:color="#ff420e"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111111"/>
    </style:style>
    <style:style style:name="T13" style:family="text">
      <style:text-properties fo:color="#111111" style:font-name="Arial1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fo:color="#111111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/>
      <text:p text:style-name="P14">załącznik nr 3b</text:p>
      <text:p text:style-name="P4"/>
      <text:p text:style-name="P18">Zamawiający:</text:p>
      <text:p text:style-name="P19">Wojewódzki Szpital Podkarpacki im Jana Pawła II w Krośnie</text:p>
      <text:p text:style-name="P19">Ul. Korczyńska 57</text:p>
      <text:p text:style-name="P11"><text:span text:style-name="T13">EZ /215/</text:span><text:bookmark text:name="_GoBack"/><text:span text:style-name="T13">2/2018<text:tab/></text:span><text:span text:style-name="T1"><text:tab/><text:tab/><text:tab/><text:tab/><text:tab/> <text:s text:c="17"/>38-400 Krosno</text:span></text:p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0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1"/>
      <text:p text:style-name="P1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I KRYTERIÓW SELEKCJI </text:p>
      <text:p text:style-name="P6"/>
      <text:p text:style-name="P6"/>
      <text:p text:style-name="P3"><text:span text:style-name="T2">Na potrzeby postępowania o udzielenie zamówienia publicznego<text:line-break/>pn </text:span><text:span text:style-name="T3">Dostosowanie nieruchomości i pomieszczeń Wojewódzkiego szpitala Podkarpackiego im Jana Pawła II w Krośnie przy ulicy Korczyńskiej <text:s/>57 do czasowego <text:s/>składowania i ważenia odpadów</text:span><text:span text:style-name="T2">”</text:span><text:span text:style-name="T7">, </text:span><text:span text:style-name="T2">prowadzonego przez Wojewódzki Szpital Podkarpacki im Jana Pawła II w Krośnie</text:span><text:span text:style-name="T5">, </text:span><text:span text:style-name="T2">oświadczam, co następuje:</text:span></text:p>
      <text:p text:style-name="P13">INFORMACJA DOTYCZĄCA WYKONAWCY:</text:p>
      <text:p text:style-name="P7"/>
      <text:p text:style-name="P12"><text:span text:style-name="T2">Oświadczam, że spełniam warunki udziału w postępowaniu określone przez zamawiającego w 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4">.</text:span></text:p>
      <text:p text:style-name="P2"/>
      <text:p text:style-name="P12"><text:span text:style-name="T1">…………….……. </text:span><text:span text:style-name="T5">(miejscowość),</text:span><text:span text:style-name="T6">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6">(podpis)</text:p>
      <text:p text:style-name="P7"/>
      <text:p text:style-name="P16"><text:soft-page-break/></text:p>
      <text:p text:style-name="P15"><text:span text:style-name="T3">INFORMACJA W ZWIĄZKU Z POLEGANIEM NA ZASOBACH INNYCH PODMIOTÓW</text:span><text:span text:style-name="T2">: </text:span></text:p>
      <text:p text:style-name="P12"><text:span text:style-name="T2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2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2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5"/>
      <text:p text:style-name="P12"><text:span text:style-name="T1">…………….……. </text:span><text:span text:style-name="T5">(miejscowość),</text:span><text:span text:style-name="T6">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6">(podpis)</text:p>
      <text:p text:style-name="P16"/>
      <text:p text:style-name="P13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2"><text:span text:style-name="T1">…………….……. </text:span><text:span text:style-name="T5">(miejscowość),</text:span><text:span text:style-name="T6"> </text:span><text:span text:style-name="T1">dnia ………….……. r. </text:span></text:p>
      <text:p text:style-name="P5"/>
      <text:p text:style-name="P5"><text:tab/><text:span text:style-name="T12"><text:tab/><text:tab/><text:tab/><text:tab/><text:tab/><text:tab/>…………………………………………</text:span></text:p>
      <text:p text:style-name="P26">(podpis)</text:p>
      <text:p text:style-name="P17"><text:span text:style-name="Font_20_Style62"><text:span text:style-name="T14"/></text:span></text:p>
      <text:p text:style-name="P17"><text:span text:style-name="Font_20_Style62"><text:span text:style-name="T14">Uwaga -dokument składany wraz z ofert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20" style:family="paragraph" style:parent-style-name="Standard">
      <style:paragraph-properties fo:line-height="0.448cm" fo:orphans="0" fo:widows="0" fo:hyphenation-ladder-count="no-limit" style:text-autospace="no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dc:creator>artur artur</dc:creator>
    <meta:editing-cycles>26</meta:editing-cycles>
    <meta:print-date>2017-11-09T07:43:00</meta:print-date>
    <meta:creation-date>2016-10-11T10:33:00</meta:creation-date>
    <dc:date>2018-01-15T09:33:42.25</dc:date>
    <meta:editing-duration>PT2M58S</meta:editing-duration>
    <meta:generator>OpenOffice/4.0.1$Win32 OpenOffice.org_project/401m5$Build-9714</meta:generator>
    <meta:document-statistic meta:table-count="0" meta:image-count="0" meta:object-count="0" meta:page-count="2" meta:paragraph-count="34" meta:word-count="265" meta: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