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111111"/>
    </style:style>
    <style:style style:name="P10" style:family="paragraph" style:parent-style-name="Standard">
      <style:text-properties fo:color="#111111"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ff420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ff420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1" style:family="text">
      <style:text-properties fo:color="#ff420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ff420e" fo:font-size="11pt" style:font-name-asian="Times New Roman1" style:font-size-asian="11pt" style:language-asian="pl" style:country-asian="PL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Times New Roman1" style:font-size-asian="11pt" style:language-asian="pl" style:country-asian="PL" style:font-size-complex="11pt"/>
    </style:style>
    <style:style style:name="T15" style:family="text"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color="#111111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7" style:family="text">
      <style:text-properties fo:color="#111111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111111" fo:font-size="11pt" style:font-name-asian="Times New Roman1" style:font-size-asian="11pt" style:language-asian="pl" style:country-asian="PL" style:font-size-complex="11pt"/>
    </style:style>
    <style:style style:name="T19" style:family="text">
      <style:text-properties fo:color="#11111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.............................. <text:tab/><text:tab/><text:tab/><text:tab/><text:tab/><text:tab/><text:tab/>Załącznik nr 3c do SIWZ</text:p>
      <text:p text:style-name="P1"/>
      <text:p text:style-name="P1">Pieczęć Wykonawcy</text:p>
      <text:p text:style-name="P1"/>
      <text:p text:style-name="P1"><text:tab/></text:p>
      <text:p text:style-name="P1"/>
      <text:p text:style-name="P6">Oświadczenie o przynależności Wykonawcy do grupy kapitałowej </text:p>
      <text:p text:style-name="P6">w trybie art. 24 ust. 11 ustawy Prawo zamówień publicznych </text:p>
      <text:p text:style-name="P1"/>
      <text:p text:style-name="P7"/>
      <text:p text:style-name="P9"><text:span text:style-name="T1">Przystępując do udziału w postępowaniu o udzielenie zamówienia publicznego na „</text:span><text:span text:style-name="T6">Dostosowanie nieruchomości i pomieszczeń Wojewódzkiego szpitala Podkarpackiego im Jana Pawła II w Krośnie przy ulicy Korczyńskiej <text:s/>57 do czasowego <text:s/>składowania i ważenia odpadów</text:span><text:span text:style-name="T5">”</text:span><text:span text:style-name="T3">, </text:span><text:span text:style-name="T1"><text:s/>– nr postępowania </text:span><text:span text:style-name="T1">EZ/215/</text:span><text:bookmark text:name="_GoBack"/><text:span text:style-name="T1">2/2018 </text:span><text:span text:style-name="T1">oświadczam, że:</text:span></text:p>
      <text:p text:style-name="P8"/>
      <text:list xml:id="list1441442454367336492" text:style-name="WWNum1">
        <text:list-item>
          <text:p text:style-name="P11"><text:span text:style-name="T15">nie należymy do grupy kapitałowej, </text:span><text:span text:style-name="Font_20_Style61"><text:span text:style-name="T18">o której mowa w art. 24 ust. 1 pkt 23 ustawy Prawo zamówień publicznych z żadnym z wykonawców, którzy złożyli ofertę w postępowaniu.</text:span></text:span><text:span text:style-name="T15">*</text:span></text:p>
        </text:list-item>
      </text:list>
      <text:p text:style-name="P12"/>
      <text:list xml:id="list29525943" text:continue-numbering="true" text:style-name="WWNum1">
        <text:list-item>
          <text:p text:style-name="P11"><text:span text:style-name="T15">należymy do grupy kapitałowej, </text:span><text:span text:style-name="Font_20_Style61"><text:span text:style-name="T18">o której mowa w art. 24 ust. 1 pkt 23 ustawy Prawo zamówień publicznych z Wykonawcą……………………………………………………. W załączeniu </text:span></text:span><text:span text:style-name="T16">przedstawiamy informację i dowody o wpływie przynależności do tej samej grupy kapitałowej na zakłócenie konkurencji.</text:span><text:span text:style-name="T15">* (w przypadku przynależności Wykonawcy do grupy kapitałowej, o której mowa w art. 24 ust. 1 pkt 23 ustawy Prawo zamówień publicznych, Wykonawca składa wraz z oświadczeniem listę podmiotów należących do grupy kapitałowej)</text:span></text:p>
        </text:list-item>
      </text:list>
      <text:p text:style-name="P1"><text:span text:style-name="Font_20_Style61"><text:span text:style-name="T19"/></text:span></text:p>
      <text:p text:style-name="P8">*niewłaściwe skreślić</text:p>
      <text:p text:style-name="P7"/>
      <text:p text:style-name="P7"/>
      <text:p text:style-name="P7"/>
      <text:p text:style-name="P1">...........................................</text:p>
      <text:p text:style-name="P1">Miejscowość i data <text:s text:c="63"/>............................................</text:p>
      <text:p text:style-name="P1"><text:tab/><text:tab/><text:tab/><text:tab/><text:tab/><text:tab/><text:tab/><text:tab/>Podpis osoby uprawnionej do </text:p>
      <text:p text:style-name="P1"><text:tab/><text:tab/><text:tab/><text:tab/><text:tab/><text:tab/><text:tab/><text:tab/>reprezentowania Wykonawcy</text:p>
      <text:p text:style-name="P3"/>
      <text:p text:style-name="P10"/>
      <text:p text:style-name="P10"/>
      <text:p text:style-name="P10"/>
      <text:p text:style-name="P2"><text:span text:style-name="Font_20_Style62"><text:span text:style-name="T17">Uwaga -oświadczenie składają wszyscy Wykonawcy, </text:span></text:span><text:span text:style-name="T17">(a w przypadku wykonawców wspólnie ubiegających się o udzielenie zamówienia - każdy z nich), którzy złożyli oferty w terminie 3 dni od dnia publikacji przez zamawiającego informacji z otwarcia ofert, o której mowa w art. 86 ust. 5 Pzp. Wraz ze złożeniem oświadczenia, Wykonawca może przedstawić dowody, że powiązania z innym Wykonawcą nie prowadzą do zakłócenia konkurencji w postępowaniu o udzielenie zamówienia. Informacja, o której mowa zostanie zamieszczona na stronie internetowej Zamawiającego niezwłocznie po otwarciu of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4" style:family="paragraph" style:parent-style-name="Standard">
      <style:paragraph-properties fo:line-height="0.441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Font_20_Style61" style:display-name="Font Style61" style:family="text" style:parent-style-name="Domyślna_20_czcionka_20_akapitu">
      <style:text-properties fo:color="#000000" style:font-name="Times New Roman" fo:font-size="10pt" style:font-size-asian="10pt" style:font-name-complex="Times New Roman" style:font-size-complex="10pt"/>
    </style:style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owienia</meta:initial-creator>
    <dc:creator>artur artur</dc:creator>
    <meta:editing-cycles>29</meta:editing-cycles>
    <meta:print-date>2017-11-09T07:43:00</meta:print-date>
    <meta:creation-date>2016-09-09T05:14:00</meta:creation-date>
    <dc:date>2018-01-15T09:34:55.14</dc:date>
    <meta:editing-duration>PT39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257" meta:character-count="20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