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4" style:family="paragraph" style:parent-style-name="Style20">
      <style:paragraph-properties fo:margin-top="0.245cm" fo:margin-bottom="0cm" fo:line-height="100%" fo:text-align="justify" style:justify-single-word="false" fo:orphans="2" fo:widows="2"/>
      <style:text-properties fo:color="#ff420e"/>
    </style:style>
    <style:style style:name="P5" style:family="paragraph" style:parent-style-name="Style20">
      <style:paragraph-properties fo:margin-top="0.245cm" fo:margin-bottom="0cm" fo:line-height="100%" fo:text-align="justify" style:justify-single-word="false" fo:orphans="2" fo:widows="2"/>
    </style:style>
    <style:style style:name="P6" style:family="paragraph" style:parent-style-name="Standard">
      <style:paragraph-properties fo:margin-top="0cm" fo:margin-bottom="0cm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15%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15%"/>
      <style:text-properties fo:color="#000000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200%"/>
      <style:text-properties fo:color="#000000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/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/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Arial1" fo:font-size="10.5pt" style:font-size-asian="10.5pt" style:font-name-complex="Arial2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1" fo:font-size="10.5pt" style:font-size-asian="10.5pt" style:font-name-complex="Arial2" style:font-size-complex="10.5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1" fo:font-size="8pt" style:font-size-asian="8pt" style:font-name-complex="Arial2" style:font-size-complex="8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0.5pt" style:font-size-asian="10.5pt" style:font-name-complex="Times New Roman1" style:font-size-complex="10.5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fo:color="#000000"/>
    </style:style>
    <style:style style:name="P20" style:family="paragraph" style:parent-style-name="Standard" style:master-page-name="Standard">
      <style:paragraph-properties fo:margin-top="0cm" fo:margin-bottom="0cm" style:page-number="auto"/>
      <style:text-properties fo:color="#000000"/>
    </style:style>
    <style:style style:name="P21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fo:color="#000000" style:font-name="Arial1" fo:font-size="10.5pt" fo:font-weight="bold" style:font-size-asian="10.5pt" style:font-weight-asian="bold" style:font-name-complex="Arial2" style:font-size-complex="10.5pt"/>
    </style:style>
    <style:style style:name="P22" style:family="paragraph" style:parent-style-name="Standard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P23" style:family="paragraph" style:parent-style-name="Standard">
      <style:text-properties fo:color="#000000"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Arial" fo:font-size="10.5pt" style:font-size-asian="10.5pt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Arial1" fo:font-size="10.5pt" style:font-size-asian="10.5pt" style:font-name-complex="Arial2" style:font-size-complex="10.5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27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.212cm" fo:line-height="150%"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top="0.212cm" fo:margin-bottom="0cm" fo:line-height="150%" fo:text-align="center" style:justify-single-word="false"/>
      <style:text-properties fo:color="#000000"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3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fo:color="#000000" style:font-name="Arial1" fo:font-size="8pt" fo:font-style="italic" style:font-size-asian="8pt" style:font-style-asian="italic" style:font-name-complex="Arial2" style:font-size-complex="8pt"/>
    </style:style>
    <style:style style:name="P3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color="#000000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font-style="italic" style:font-style-asian="italic" style:font-name-complex="Times New Roman1"/>
    </style:style>
    <style:style style:name="T3" style:family="text">
      <style:text-properties fo:color="#ff420e"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ff420e" fo:font-weight="bold" style:font-weight-asian="bold"/>
    </style:style>
    <style:style style:name="T5" style:family="text">
      <style:text-properties fo:color="#ff420e"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8" style:family="text">
      <style:text-properties style:font-name="Arial1" fo:font-size="10.5pt" style:font-size-asian="10.5pt" style:font-name-complex="Arial2" style:font-size-complex="10.5pt"/>
    </style:style>
    <style:style style:name="T9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10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1" style:family="text">
      <style:text-properties style:font-name-complex="Times New Roman1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Times New Roman1"/>
    </style:style>
    <style:style style:name="T14" style:family="text">
      <style:text-properties fo:color="#000000" style:font-name="Arial1" fo:font-size="10pt" style:font-size-asian="10pt" style:font-name-complex="Arial2" style:font-size-complex="10pt"/>
    </style:style>
    <style:style style:name="T15" style:family="text">
      <style:text-properties fo:color="#00000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EZ/215/6/2018</text:span><text:span text:style-name="T1"><text:tab/><text:tab/><text:tab/><text:tab/><text:tab/><text:tab/><text:tab/> <text:s text:c="18"/>Załącznik nr 3</text:span></text:p>
      <text:p text:style-name="P6"/>
      <text:p text:style-name="P7"/>
      <text:p text:style-name="P7">Zamawiający:</text:p>
      <text:p text:style-name="P8">Wojewódzki Szpital Podkarpacki im Jana Pawła II w Krośnie</text:p>
      <text:p text:style-name="P8">Ul. Korczyńska 57, 38-400 Krosno</text:p>
      <text:p text:style-name="P6"/>
      <text:p text:style-name="P6"/>
      <text:p text:style-name="P6">Wykonawca:</text:p>
      <text:p text:style-name="P9">………………………………………………………………</text:p>
      <text:p text:style-name="P22">(pełna nazwa/firma, adres, w zależności od podmiotu: NIP/PESEL, KRS/CEiDG)</text:p>
      <text:p text:style-name="P10">reprezentowany przez:</text:p>
      <text:p text:style-name="P27">………………………………</text:p>
      <text:p text:style-name="P11">(imię, nazwisko, stanowisko/podstawa do reprezentacji)</text:p>
      <text:p text:style-name="P11"/>
      <text:p text:style-name="P11"/>
      <text:p text:style-name="P23"/>
      <text:p text:style-name="P28">Oświadczenie wykonawcy </text:p>
      <text:p text:style-name="P13">składane na podstawie art. 25a ust. 1 ustawy z dnia 29 stycznia 2004r. </text:p>
      <text:p text:style-name="P13"><text:s/>Prawo zamówień publicznych (dalej jako: ustawa Pzp), </text:p>
      <text:p text:style-name="P29">DOTYCZĄCE SPEŁNIANIA WARUNKÓW UDZIAŁU W POSTĘPOWANIU <text:line-break/>I KRYTERIÓW SELEKCJI </text:p>
      <text:p text:style-name="P14"/>
      <text:p text:style-name="P14"/>
      <text:p text:style-name="P24"><text:span text:style-name="T11">na potrzeby postępowania o udzielenie zamówienia publicznego pn. </text:span><text:span text:style-name="T13">zakup i dostawa sprzętu jednorazowego do zabiegów chirurgicznych </text:span><text:bookmark text:name="_GoBack1"/><text:span text:style-name="T11">prowadzonego przez Wojewódzki Szpital Podkarpacki im Jana Pawła II w Krośnie</text:span><text:span text:style-name="T2">, </text:span><text:span text:style-name="T11">oświadczam, co następuje:</text:span></text:p>
      <text:p text:style-name="P21"/>
      <text:p text:style-name="P21">INFORMACJA DOTYCZĄCA WYKONAWCY:</text:p>
      <text:p text:style-name="P16"/>
      <text:p text:style-name="P18">Oświadczam, ze spełniam warunki udziału w postępowaniu określone przez Zamawiającego w ogłoszeniu o zamówieniu oraz w specyfikacji istotnych warunków zamówienia pn.: jak na wstępie oświadczenia.</text:p>
      <text:p text:style-name="P12"/>
      <text:p text:style-name="P19"><text:span text:style-name="T6">…………….……. </text:span><text:span text:style-name="T7">(miejscowość),</text:span><text:span text:style-name="T10"> </text:span><text:span text:style-name="T6">dnia ………….……. r. </text:span></text:p>
      <text:p text:style-name="P17"/>
      <text:p text:style-name="P17"><text:tab/><text:tab/><text:tab/><text:tab/><text:tab/><text:tab/><text:tab/>…………………………………………</text:p>
      <text:p text:style-name="P30">(podpis)</text:p>
      <text:p text:style-name="P30"/>
      <text:p text:style-name="P31"><text:soft-page-break/><text:span text:style-name="T9">INFORMACJA W ZWIĄZKU Z POLEGANIEM NA ZASOBACH INNYCH PODMIOTÓW</text:span><text:span text:style-name="T8">: </text:span></text:p>
      <text:p text:style-name="P19"><text:span text:style-name="T8">Oświadczam, że w celu wykazania spełniania warunków udziału w postępowaniu, określonych przez zamawiającego w………………………………………………………...……….. </text:span><text:span text:style-name="T7">(wskazać dokument i właściwą jednostkę redakcyjną dokumentu, w której określono warunki udziału w postępowaniu),</text:span><text:span text:style-name="T8"> polegam na zasobach następującego/ych podmiotu/ów: ……………………………………………………………………….</text:span></text:p>
      <text:p text:style-name="P15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9"><text:span text:style-name="T8">………………………………………………………………………………………………………………… </text:span><text:span text:style-name="T7">(wskazać podmiot i określić odpowiedni zakres dla wskazanego podmiotu). </text:span></text:p>
      <text:p text:style-name="P17"/>
      <text:p text:style-name="P19"><text:span text:style-name="T6">…………….……. </text:span><text:span text:style-name="T7">(miejscowość),</text:span><text:span text:style-name="T10"> </text:span><text:span text:style-name="T6">dnia ………….……. r. </text:span></text:p>
      <text:p text:style-name="P17"/>
      <text:p text:style-name="P17"><text:tab/><text:tab/><text:tab/><text:tab/><text:tab/><text:tab/><text:tab/>…………………………………………</text:p>
      <text:p text:style-name="P30">(podpis)</text:p>
      <text:p text:style-name="P30"/>
      <text:p text:style-name="P21">OŚWIADCZENIE DOTYCZĄCE PODANYCH INFORMACJI:</text:p>
      <text:p text:style-name="P25"/>
      <text:p text:style-name="P2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7"/>
      <text:p text:style-name="P19"><text:span text:style-name="T6">…………….……. </text:span><text:span text:style-name="T7">(miejscowość),</text:span><text:span text:style-name="T10"> </text:span><text:span text:style-name="T6">dnia ………….……. r. </text:span></text:p>
      <text:p text:style-name="P17"/>
      <text:p text:style-name="P17"><text:tab/><text:tab/><text:tab/><text:tab/><text:tab/><text:tab/><text:tab/>…………………………………………</text:p>
      <text:p text:style-name="P30">(podpis)</text:p>
      <text:p text:style-name="P5"><text:span text:style-name="Font_20_Style62"><text:span text:style-name="T15"/></text:span></text:p>
      <text:p text:style-name="P4"><text:span text:style-name="Font_20_Style62"><text:span text:style-name="T15">Uwaga -dokument składany wraz z ofertą</text:span></text:span></text:p>
      <text:p text:style-name="P26"/>
      <text:p text:style-name="P1"><text:span text:style-name="T14"><text:tab/><text:tab/><text:tab/><text:tab/><text:tab/><text:tab/></text:span><text:span text:style-name="T5"><text:tab/></text:span></text:p>
      <text:p text:style-name="P2"/>
      <text:p text:style-name="P3"><text:span text:style-name="Font_20_Style62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Style20" style:family="paragraph" style:parent-style-name="Standard">
      <style:paragraph-properties fo:line-height="0.448cm" fo:orphans="0" fo:widows="0" fo:hyphenation-ladder-count="no-limit" style:text-autospace="none"/>
      <style:text-properties fo:hyphenate="tru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ont_20_Style62" style:display-name="Font Style62" style:family="text" style:parent-style-name="Domyślna_20_czcionka_20_akapitu"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ListLabel_20_2" style:display-name="ListLabel 2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mowienia</meta:initial-creator>
    <dc:creator>artur artur</dc:creator>
    <meta:editing-cycles>14</meta:editing-cycles>
    <meta:print-date>2016-11-16T08:20:00</meta:print-date>
    <meta:creation-date>2016-09-13T09:08:00</meta:creation-date>
    <dc:date>2018-01-12T11:22:17.65</dc:date>
    <meta:editing-duration>PT9M56S</meta:editing-duration>
    <meta:generator>OpenOffice/4.0.1$Win32 OpenOffice.org_project/401m5$Build-9714</meta:generator>
    <meta:document-statistic meta:table-count="0" meta:image-count="0" meta:object-count="0" meta:page-count="2" meta:paragraph-count="34" meta:word-count="247" meta:character-count="218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