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fo:color="#ff420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ff420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fo:color="#ff420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ff420e" fo:font-size="11pt" style:font-name-asian="Times New Roman1" style:font-size-asian="11pt" style:language-asian="pl" style:country-asian="PL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fo:font-size="11pt" style:font-name-asian="Times New Roman1" style:font-size-asian="11pt" style:language-asian="pl" style:country-asian="PL" style:font-size-complex="11pt"/>
    </style:style>
    <style:style style:name="T13" style:family="text">
      <style:text-properties fo:font-size="11pt" style:font-name-asian="Times New Roman1" style:font-size-asian="11pt" style:language-asian="pl" style:country-asian="P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 <text:tab/><text:tab/><text:tab/><text:tab/><text:tab/><text:tab/><text:span text:style-name="T8"><text:tab/> <text:s text:c="4"/>Załącznik nr 5 do SIWZ</text:span></text:p>
      <text:p text:style-name="P5"/>
      <text:p text:style-name="P5">Pieczęć Wykonawcy</text:p>
      <text:p text:style-name="P5"/>
      <text:p text:style-name="P10">Zgodnie z art. 24 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 </text:p>
      <text:p text:style-name="P7"/>
      <text:p text:style-name="P5"/>
      <text:p text:style-name="P5"/>
      <text:p text:style-name="P8">Oświadczenie o przynależności Wykonawcy do grupy kapitałowej </text:p>
      <text:p text:style-name="P8">w trybie art. 24 ust. 11 ustawy Prawo zamówień publicznych </text:p>
      <text:p text:style-name="P5"/>
      <text:p text:style-name="P5"/>
      <text:p text:style-name="P5"/>
      <text:p text:style-name="P9"><text:span text:style-name="T1">Przystępując do udziału w postępowaniu o udzielenie zamówienia publicznego na zakup wraz z dostawą sprzętu jednorazowego do zabiegów chirurgicznych </text:span><text:bookmark text:name="_GoBack"/><text:span text:style-name="T1">– nr postępowania </text:span><text:span text:style-name="T1">EZ/215/6/2018</text:span><text:span text:style-name="T1"> oświadczam, że:</text:span></text:p>
      <text:p text:style-name="P6"/>
      <text:list xml:id="list9135600983191861647" text:style-name="WWNum1">
        <text:list-item>
          <text:p text:style-name="P2"><text:span text:style-name="T9">nie należymy do grupy kapitałowej, </text:span><text:span text:style-name="Font_20_Style61"><text:span text:style-name="T12">o której mowa w art. 24 ust. 1 pkt 23 ustawy Prawo zamówień publicznych z żadnym z wykonawców, którzy złożyli ofertę w postępowaniu.</text:span></text:span><text:span text:style-name="T9">*</text:span></text:p>
        </text:list-item>
      </text:list>
      <text:p text:style-name="P3"/>
      <text:list xml:id="list31437042" text:continue-numbering="true" text:style-name="WWNum1">
        <text:list-item>
          <text:p text:style-name="P2"><text:span text:style-name="T9">należymy do grupy kapitałowej* </text:span><text:span text:style-name="Font_20_Style61"><text:span text:style-name="T12">o której mowa w art. 24 ust. 1 pkt 23 ustawy Prawo zamówień publicznych z Wykonawcą……………………………………………………. W załączeniu </text:span></text:span><text:span text:style-name="T10">przedstawiamy informację i dowody o wpływie przynależności do tej samej grupy kapitałowej na zakłócenie konkurencji.</text:span><text:span text:style-name="T9">(w przypadku przynależności Wykonawcy do grupy kapitałowej, o której mowa w art. 24 ust. 1 pkt 23 ustawy Prawo zamówień publicznych, Wykonawca składa wraz z oświadczeniem listę podmiotów należących do grupy kapitałowej)</text:span></text:p>
        </text:list-item>
      </text:list>
      <text:p text:style-name="P5"/>
      <text:p text:style-name="P6"/>
      <text:p text:style-name="P6">*niewłaściwe skreślić</text:p>
      <text:p text:style-name="P6"/>
      <text:p text:style-name="P6"/>
      <text:p text:style-name="P5"/>
      <text:p text:style-name="P5"/>
      <text:p text:style-name="P5">...........................................</text:p>
      <text:p text:style-name="P5">Miejscowość i data <text:s text:c="63"/>............................................</text:p>
      <text:p text:style-name="P5"><text:tab/><text:tab/><text:tab/><text:tab/><text:tab/><text:tab/><text:tab/><text:tab/>Podpis osoby uprawnionej do </text:p>
      <text:p text:style-name="P5"><text:tab/><text:tab/><text:tab/><text:tab/><text:tab/><text:tab/><text:tab/><text:tab/>reprezentowania Wykonawcy</text:p>
      <text:p text:style-name="P1"><text:span text:style-name="Font_20_Style62"><text:span text:style-name="T11"/></text:span></text:p>
      <text:p text:style-name="P1"><text:span text:style-name="Font_20_Style62"><text:span text:style-name="T11">Uwaga -oświadczenie składają wszyscy Wykonawcy, </text:span></text:span><text:span text:style-name="T11">(a w przypadku wykonawców wspólnie ubiegających się o udzielenie zamówienia - każdy z nich), którzy złożyli oferty w terminie 3 dni od dnia publikacji przez zamawiającego informacji z otwarcia ofert, o której mowa w art. 86 ust. 5 Pzp. Wraz ze złożeniem oświadczenia, Wykonawca może przedstawić dowody, że powiązania z innym Wykonawcą nie prowadzą do zakłócenia konkurencji w postępowaniu o udzielenie zamówienia. Informacja, o której mowa zostanie zamieszczona na stronie internetowej Zamawiającego niezwłocznie po otwarciu ofert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Font_20_Style61" style:display-name="Font Style61" style:family="text" style:parent-style-name="Domyślna_20_czcionka_20_akapitu">
      <style:text-properties fo:color="#000000" style:font-name="Times New Roman" fo:font-size="10pt" style:font-size-asian="10pt" style:font-name-complex="Times New Roman" style:font-size-complex="10pt"/>
    </style:style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owienia</meta:initial-creator>
    <dc:creator>artur artur</dc:creator>
    <meta:editing-cycles>16</meta:editing-cycles>
    <meta:print-date>2017-01-09T09:25:00</meta:print-date>
    <meta:creation-date>2016-09-09T05:14:00</meta:creation-date>
    <dc:date>2018-01-12T11:23:12.57</dc:date>
    <meta:editing-duration>PT1M56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293" meta:character-count="221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