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333333" style:language-asian="pl" style:country-asian="PL"/>
    </style:style>
    <style:style style:name="P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end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margin-bottom="0in" fo:line-height="115%"/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line-height="115%"/>
      <style:text-properties style:font-name="Times New Roman" style:font-name-complex="Times New Roman"/>
    </style:style>
    <style:style style:name="P1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bottom="0in" fo:line-height="100%"/>
      <style:text-properties style:font-name="Times New Roman" style:font-name-complex="Times New Roman"/>
    </style:style>
    <style:style style:name="P17" style:parent-style-name="Standard" style:family="paragraph">
      <style:paragraph-properties fo:line-height="100%"/>
      <style:text-properties style:font-name="Times New Roman" style:font-name-complex="Times New Roman" fo:font-style="italic" style:font-style-asian="italic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margin-bottom="0in" fo:line-height="100%" fo:margin-right="4.1347in"/>
      <style:text-properties style:font-name="Times New Roman" style:font-name-complex="Times New Roman"/>
    </style:style>
    <style:style style:name="P20" style:parent-style-name="Standard" style:family="paragraph">
      <style:paragraph-properties fo:margin-bottom="0in" fo:line-height="100%"/>
      <style:text-properties style:font-name="Times New Roman" style:font-name-complex="Times New Roman" fo:font-style="italic" style:font-style-asian="italic"/>
    </style:style>
    <style:style style:name="P2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50%" fo:text-indent="0.4916in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letter-kerning="false" fo:font-size="12pt" style:font-size-asian="12pt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5" style:parent-style-name="Domyślnaczcionkaakapitu" style:family="text">
      <style:text-properties style:font-name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41" style:parent-style-name="Akapitzlistą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42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3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4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</style:style>
    <style:style style:name="T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text-align="justify" fo:margin-bottom="0in" fo:line-height="150%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 fo:color="#333333"/>
    </style:style>
    <style:style style:name="T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69" style:parent-style-name="Standard" style:family="paragraph">
      <style:paragraph-properties fo:margin-bottom="0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84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8" style:parent-style-name="Domyślnaczcionkaakapitu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92" style:parent-style-name="Standard" style:family="paragraph">
      <style:paragraph-properties fo:margin-bottom="0in" fo:line-height="100%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9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7" style:parent-style-name="Standard" style:family="paragraph">
      <style:paragraph-properties fo:text-align="justify" fo:margin-bottom="0in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4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0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0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P108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109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Arial" fo:font-weight="bold" style:font-weight-asian="bold" fo:font-size="10.5pt" style:font-size-asian="10.5pt" style:font-size-complex="10.5pt"/>
    </style:style>
    <style:style style:name="P110" style:parent-style-name="Standard" style:family="paragraph">
      <style:paragraph-properties fo:text-align="justify" fo:margin-bottom="0in" fo:line-height="150%"/>
    </style:style>
    <style:style style:name="T111" style:parent-style-name="Domyślnaczcionkaakapitu" style:family="text">
      <style:text-properties style:font-name="Times New Roman" style:font-name-complex="Arial"/>
    </style:style>
    <style:style style:name="T112" style:parent-style-name="Domyślnaczcionkaakapitu" style:family="text">
      <style:text-properties style:font-name="Times New Roman" style:font-name-complex="Arial"/>
    </style:style>
    <style:style style:name="T113" style:parent-style-name="Domyślnaczcionkaakapitu" style:family="text">
      <style:text-properties style:font-name="Times New Roman" style:font-name-complex="Arial" fo:font-style="italic" style:font-style-asian="italic"/>
    </style:style>
    <style:style style:name="T114" style:parent-style-name="Domyślnaczcionkaakapitu" style:family="text">
      <style:text-properties style:font-name="Times New Roman" style:font-name-complex="Arial"/>
    </style:style>
    <style:style style:name="P115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 fo:line-height="100%"/>
    </style:style>
    <style:style style:name="T11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1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2" style:parent-style-name="Standard" style:family="paragraph">
      <style:paragraph-properties fo:text-align="justify" fo:margin-bottom="0in" fo:line-height="150%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2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0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2" style:parent-style-name="Standard" style:family="paragraph">
      <style:paragraph-properties fo:text-align="center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133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1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</style:style>
    <style:style style:name="T13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39" style:parent-style-name="Standar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40" style:parent-style-name="Standard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46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style:font-name-complex="Times New Roman" fo:color="#333333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3">............................ <text:s text:c="78"/></text:span><text:span text:style-name="T4"><text:s text:c="16"/></text:span><text:span text:style-name="T5">Załącznik nr 4 do SIWZ</text:span></text:p>
      <text:p text:style-name="P6"/>
      <text:p text:style-name="P7">Pieczęć Wykonawcy</text:p>
      <text:p text:style-name="P8"/>
      <text:p text:style-name="P9"><text:s/><text:tab/><text:tab/><text:tab/><text:tab/><text:tab/><text:tab/></text:p>
      <text:p text:style-name="P10">Zamawiający:</text:p>
      <text:p text:style-name="P11">Wojewódzki Szpital Podkarpacki im Jana Pawła II w Krośnie</text:p>
      <text:p text:style-name="P12">Ul. Korczyńska 57, 38-400 Krosno</text:p>
      <text:p text:style-name="P13"/>
      <text:p text:style-name="P14"/>
      <text:p text:style-name="P15">Wykonawca:</text:p>
      <text:p text:style-name="P16">………………………………………………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</text:p>
      <text:p text:style-name="P20">(imię, nazwisko, stanowisko/podstawa do reprezentacji)</text:p>
      <text:p text:style-name="P21"/>
      <text:p text:style-name="P22"/>
      <text:p text:style-name="P23"/>
      <text:p text:style-name="P24">Oświadczenie wykonawcy</text:p>
      <text:p text:style-name="P25">składane na podstawie art. 25a ust. 1 ustawy z dnia 29 stycznia 2004 r.</text:p>
      <text:p text:style-name="P26">Prawo zamówień publicznych (dalej jako: ustawa Pzp),</text:p>
      <text:p text:style-name="P27">DOTYCZĄCE PRZESŁANEK WYKLUCZENIA Z POSTĘPOWANIA</text:p>
      <text:p text:style-name="P28"/>
      <text:p text:style-name="P29"/>
      <text:p text:style-name="P30"><text:span text:style-name="T31">Na potrzeby postępowania o udzielenie zamówienia publicznego pn.<text:s/></text:span><text:span text:style-name="T32">zakup lasera urologicznego enukleacyjnego</text:span><text:span text:style-name="T33">,<text:s/></text:span><text:span text:style-name="T34"><text:s/>ozn. sprawy n</text:span>r<text:s/><text:span text:style-name="T35">EZ/215/39</text:span><text:span text:style-name="T36">/2018,<text:s/></text:span><text:s/>prowadzoneg<text:span text:style-name="T37">o przez Wojewódzki Szpital Podkarpacki im Jana Pawła II w Krośnie</text:span>,<text:s/><text:span text:style-name="T38">oświadczam, co następuje:</text:span></text:p>
      <text:p text:style-name="P39"/>
      <text:p text:style-name="P40">OŚWIADCZENIA DOTYCZĄCE WYKONAWCY:</text:p>
      <text:p text:style-name="P41"/>
      <text:list text:style-name="WWNum7">
        <text:list-item text:start-value="1">
          <text:p text:style-name="P42">Oświadczam, że nie podlegam wykluczeniu z postępowania na podstawie<text:s/><text:line-break/>art. 24 ust 1 pkt 12-23 ustawy Pzp.</text:p>
        </text:list-item>
        <text:list-item>
          <text:p text:style-name="P43">Oświadczam, że nie podlegam wykluczeniu z postępowania na podstawie<text:s/><text:line-break/>art. 24 ust. 5 <text:s/>pkt 1 ustawy Pzp.</text:p>
        </text:list-item>
      </text:list>
      <text:p text:style-name="P44"/>
      <text:p text:style-name="P45">...........................................</text:p>
      <text:p text:style-name="P46"><text:span text:style-name="T47"><text:s text:c="4"/>Miejscowość i data <text:s text:c="65"/></text:span><text:span text:style-name="T48"><text:s text:c="17"/>............................................</text:span></text:p>
      <text:p text:style-name="P49"><text:tab/><text:tab/><text:tab/><text:tab/><text:tab/><text:tab/><text:tab/><text:s text:c="8"/><text:tab/>Podpis osoby uprawnionej do</text:p>
      <text:p text:style-name="P50"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reprezento</text:span><text:span text:style-name="T59">wania Wykonawcy</text:span></text:p>
      <text:p text:style-name="P60"/>
      <text:p text:style-name="P61"><text:span text:style-name="T62">Oświadczam, że zachodzą w stosunku do mnie podstawy wykluczenia z postępowania na podstawie art. …………. ustawy Pzp<text:s/></text:span><text:span text:style-name="T63">(podać mającą zastosowanie podstawę wykluczenia spośród wymienionych w art. 24 ust. 1 pkt 13-14, 16-20 lub art. 24 us</text:span><text:span text:style-name="T64">t. 5 pkt</text:span><text:span text:style-name="T65"><text:s/>1 usta</text:span><text:span text:style-name="T66">wy Pzp).</text:span><text:span text:style-name="T67"><text:s/>Jednocześnie oświadczam, że w związku z ww. okolicznością, na podstawie art. 24 ust. 8 ustawy Pzp podjąłem następujące środki naprawcze: 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68">...........................................</text:p>
      <text:p text:style-name="P69"><text:span text:style-name="T70"><text:s text:c="4"/>Miejscowość i data <text:s text:c="65"/></text:span><text:span text:style-name="T71"><text:s text:c="17"/>............................................</text:span></text:p>
      <text:p text:style-name="P72"><text:tab/><text:tab/><text:tab/><text:tab/><text:tab/><text:tab/><text:tab/><text:s text:c="8"/><text:tab/>Podpis osoby uprawnionej do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reprezentowania Wykonawcy</text:span></text:p>
      <text:p text:style-name="P82"/>
      <text:p text:style-name="P83"/>
      <text:p text:style-name="P84">OŚWIADCZENIE DOTYCZĄCE PODMIOTU, NA KTÓREGO ZASOBY POWOŁUJE SIĘ WYKONAWCA:</text:p>
      <text:p text:style-name="P85"><text:span text:style-name="T86">Oświadczam, że w stosunku do następującego/ych podmiotu/tów, na którego/ych zasoby powołuję się w niniejszym postępowaniu, tj.: ……………………………………………………………<text:s/></text:span><text:span text:style-name="T87">(podać pełną nazwę/firmę, adres</text:span><text:span text:style-name="T88">, a także w zależności od podmiotu: NIP/PESEL, KRS/CEiDG)<text:s/></text:span><text:span text:style-name="T89">nie zachodzą podstawy wykluczenia z postępowania o udzielenie zamówienia.</text:span></text:p>
      <text:p text:style-name="P90"/>
      <text:p text:style-name="P91">...........................................</text:p>
      <text:p text:style-name="P92"><text:span text:style-name="T93"><text:s text:c="4"/>Miejscowość i data<text:s/></text:span><text:span text:style-name="T94"><text:s text:c="65"/></text:span><text:span text:style-name="T95"><text:s text:c="17"/>............................................</text:span></text:p>
      <text:p text:style-name="P96"><text:tab/><text:tab/><text:tab/><text:tab/><text:tab/><text:tab/><text:tab/><text:s text:c="8"/><text:tab/>Podpis osoby uprawnionej do</text:p>
      <text:p text:style-name="P97"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reprezentowania Wykonawcy</text:span></text:p>
      <text:p text:style-name="P106"/>
      <text:p text:style-name="P107"/>
      <text:p text:style-name="P108">[UWAGA: zastosować tylko wtedy, gdy zamawiający<text:s/>przewidział możliwość, o której mowa w art. 25a ust. 5 pkt 2 ustawy Pzp]</text:p>
      <text:p text:style-name="P109">OŚWIADCZENIE DOTYCZĄCE PODWYKONAWCY NIEBĘDĄCEGO PODMIOTEM, NA KTÓREGO ZASOBY POWOŁUJE SIĘ WYKONAWCA:</text:p>
      <text:p text:style-name="P110"><text:span text:style-name="T111">Oświadczam, że w stosunku do następującego/ych podmiotu/tów, będącego/ych podwykon</text:span><text:span text:style-name="T112">awcą/ami: ……………………………………………………………………..….……<text:s/></text:span><text:span text:style-name="T113">(podać pełną nazwę/firmę, adres, a także w zależności od podmiotu: NIP/PESEL, KRS/CEiDG)</text:span><text:span text:style-name="T114">, nie zachodzą podstawy wykluczenia z postępowania o udzielenie zamówienia.</text:span></text:p>
      <text:p text:style-name="P115"/>
      <text:p text:style-name="P116">...........................................</text:p>
      <text:p text:style-name="P117"><text:span text:style-name="T118"><text:s text:c="4"/></text:span><text:span text:style-name="T119">Miejscowość i data <text:s text:c="65"/></text:span><text:span text:style-name="T120"><text:s text:c="17"/>............................................</text:span></text:p>
      <text:p text:style-name="P121"><text:tab/><text:tab/><text:tab/><text:tab/><text:tab/><text:tab/><text:tab/><text:s text:c="8"/><text:tab/>Podpis osoby uprawnionej do</text:p>
      <text:p text:style-name="P122"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reprezentowania Wykonawcy</text:span></text:p>
      <text:p text:style-name="P131"/>
      <text:p text:style-name="P132">OŚWIADCZENIE DOTYCZĄCE PODANYCH<text:s/>INFORMACJI:</text:p>
      <text:p text:style-name="P133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134"/>
      <text:p text:style-name="P135">...........................................</text:p>
      <text:p text:style-name="P136"><text:span text:style-name="T137"><text:s text:c="4"/>Miejscowość i data <text:s text:c="65"/></text:span><text:span text:style-name="T138"><text:s text:c="17"/>............................................</text:span></text:p>
      <text:p text:style-name="P139"><text:tab/><text:tab/><text:tab/><text:tab/><text:tab/><text:tab/><text:tab/><text:s text:c="8"/><text:tab/>Podpis osoby uprawnionej do</text:p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reprezentowania Wykonaw</text:span><text:span text:style-name="T149">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Standard" style:family="paragraph">
      <style:paragraph-properties fo:text-align="center" fo:margin-bottom="0in" fo:line-height="150%" fo:text-indent="0.4916in"/>
      <style:text-properties style:font-name="Times New Roman" style:font-name-complex="Times New Roman" fo:font-weight="bold" style:font-weight-asian="bold" style:font-weight-complex="bold" fo:color="#000000"/>
    </style:style>
  </office:automatic-styles>
  <office:master-styles>
    <style:master-page style:name="MP0" style:page-layout-name="PL0">
      <style:footer>
        <text:p text:style-name="P2">EZ/215/39/2018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zamowienia</dc:creator>
    <meta:creation-date>2016-09-13T09:09:00Z</meta:creation-date>
    <dc:date>2018-05-07T11:23:00Z</dc:date>
    <meta:print-date>2018-05-07T11:23:00Z</meta:print-date>
    <meta:template xlink:href="Normal" xlink:type="simple"/>
    <meta:editing-cycles>29</meta:editing-cycles>
    <meta:editing-duration>PT1740S</meta:editing-duration>
    <meta:user-defined meta:name="AppVersion">15.0000</meta:user-defined>
    <meta:user-defined meta:name="Informacja 2"/>
    <meta:user-defined meta:name="Informacja 3"/>
    <meta:user-defined meta:name="Informacja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document-statistic meta:page-count="1" meta:paragraph-count="8" meta:word-count="598" meta:character-count="4182" meta:row-count="29" meta:non-whitespace-character-count="3592"/>
  </office:meta>
</office:document-meta>
</file>