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/>
      <style:text-properties style:font-name="Times New Roman" style:font-name-complex="Arial" fo:font-weight="bold" style:font-weight-asian="bold" fo:color="#333333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25" style:parent-style-name="Akapitzlistą" style:list-style-name="WWNum1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7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30" style:parent-style-name="Akapitzlistą" style:list-style-name="WWNum1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2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3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Arial" fo:color="#333333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FontStyle62" style:family="text">
      <style:text-properties fo:color="#333333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P59" style:parent-style-name="Standard" style:family="paragraph">
      <style:paragraph-properties fo:text-align="center" fo:line-height="115%"/>
      <style:text-properties style:font-name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Times New Roman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3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 fo:margin-bottom="0in" fo:line-height="100%" fo:margin-right="0.175in"/>
    </style:style>
    <style:style style:name="T6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5 do SIWZ</text:span></text:p>
      <text:p text:style-name="P6"/>
      <text:p text:style-name="P7">Pieczęć Wykonawcy</text:p>
      <text:p text:style-name="P8"/>
      <text:p text:style-name="P9">Zgodnie z art. 24<text:s/>ust. 11 ustawy Prawo zamówień publicznych Wykonawca, w terminie 3 dni od dnia zamieszczenia na stronie internetowej informacji, o której mowa w art. 86 ust. 5, przekazuje zamawiającemu oświadczenie o przynależności lub braku przynależności do tej samej grupy kapitałowej, o której mowa w ust. 1 pkt 23.</text:p>
      <text:p text:style-name="P10"/>
      <text:p text:style-name="P11">Oświadczenie o przynależności Wykonawcy do grupy kapitałowej</text:p>
      <text:p text:style-name="P12">w trybie art. 24 ust. 11 ustawy Prawo zamówień publicznych</text:p>
      <text:p text:style-name="P13"/>
      <text:p text:style-name="P14"><text:span text:style-name="T15">Przystępując do udziału w postępowaniu</text:span><text:span text:style-name="T16"><text:s/>o udzielenie zamówienia publicznego na<text:s/></text:span><text:span text:style-name="T17">zakup<text:s/></text:span><text:span text:style-name="T18">lasera urologicznego enukleacyjnego</text:span><text:span text:style-name="T19">– nr postępowania<text:s/></text:span><text:span text:style-name="T20">EZ/215/39</text:span><text:span text:style-name="T21">/2018</text:span><text:span text:style-name="T22"><text:s/></text:span><text:span text:style-name="T23">oświadczam, że:</text:span></text:p>
      <text:p text:style-name="P24"/>
      <text:list text:style-name="WWNum1">
        <text:list-item>
          <text:p text:style-name="P25"><text:span text:style-name="T26">nie należymy do grupy kapitałowej,<text:s/></text:span><text:span text:style-name="T27">o której mowa w art. 24 ust. 1 pkt 23 ustawy Prawo zamówień publicznych z żadnym z wykonawców, którzy złożyli ofertę w postępowaniu.</text:span><text:span text:style-name="T28">*</text:span></text:p>
        </text:list-item>
      </text:list>
      <text:p text:style-name="P29"/>
      <text:list text:style-name="WWNum1">
        <text:list-item text:start-value="1">
          <text:p text:style-name="P30"><text:span text:style-name="T31">należymy do grupy kapitałowej*<text:s/></text:span><text:span text:style-name="T32">o której mowa w art. 24 ust. 1 pkt 23 ustawy Prawo zamówień publicznych z Wykonawcą ……………………………………………………. W załączeniu<text:s/></text:span><text:span text:style-name="T33">przedstawiamy informację i dowody o wpływie przynależności do tej samej grupy kapitałowej na zakłócenie ko</text:span><text:span text:style-name="T34">nkurencji.</text:span></text:p>
        </text:list-item>
      </text:list>
      <text:p text:style-name="P35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36"/>
      <text:p text:style-name="P37">*niewłaściwe skreślić</text:p>
      <text:p text:style-name="P38"/>
      <text:p text:style-name="P39">...........................................</text:p>
      <text:p text:style-name="P40"><text:span text:style-name="T41">Miejscowość i data <text:s text:c="65"/></text:span><text:span text:style-name="T42"><text:s text:c="17"/>............................................</text:span></text:p>
      <text:p text:style-name="P43"><text:tab/><text:tab/><text:tab/><text:tab/><text:tab/><text:tab/><text:tab/><text:s/><text:tab/>Podpis osoby uprawnionej do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reprezentowania Wykonawcy</text:span></text:p>
      <text:p text:style-name="P54"/>
      <text:p text:style-name="P55"><text:span text:style-name="T56">Uwaga -oświadczenie składają wszyscy Wykonawcy,<text:s/></text:span><text:span text:style-name="T57">(a w przypadku wykonawców wspólnie ubiegających się o udzielenie zamówienia - każdy z nich), którzy złożyli oferty w terminie 3 dni od dnia publikacji przez zamawiającego informacji</text:span><text:span text:style-name="T58"><text:s/>z otwarcia ofert, o której mowa w art. 86 ust. 5 Pzp. Informacja, o której mowa zostanie zamieszczona na stronie internetowej Zamawiającego niezwłocznie po otwarciu ofert.</text:span></text:p>
      <text:p text:style-name="P59"><text:s/></text:p>
      <text:p text:style-name="P60"><text:span text:style-name="T61">Oświadczen</text:span><text:span text:style-name="T62">ie Wykonawcy dotyczące podanych informacji</text:span></text:p>
      <text:p text:style-name="P63">Oświadczam, że wszystkie<text:s/>informacje podane w powyższych oświadczeniach są aktualne i zgodne z prawdą oraz zostały przedstawione z pełną świadomością konsekwencji wprowadzenia zamawiającego w błąd przy przedstawianiu informacji.</text:p>
      <text:p text:style-name="P64"/>
      <text:p text:style-name="P65">...........................................</text:p>
      <text:p text:style-name="P66"><text:s text:c="5"/>Miejscowość i data <text:s text:c="77"/>............................................</text:p>
      <text:p text:style-name="P67"><text:tab/><text:tab/><text:tab/><text:tab/><text:tab/><text:tab/><text:tab/><text:tab/>Podpis osoby uprawnionej do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8-05-07T11:22:00Z</dc:date>
    <meta:print-date>2018-05-07T11:22:00Z</meta:print-date>
    <meta:template xlink:href="Normal" xlink:type="simple"/>
    <meta:editing-cycles>31</meta:editing-cycles>
    <meta:editing-duration>PT912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382" meta:character-count="2672" meta:row-count="19" meta:non-whitespace-character-count="2295"/>
  </office:meta>
</office:document-meta>
</file>