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7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" style:parent-style-name="Textbod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background-color="#FF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Textbody" style:family="paragraph">
      <style:paragraph-properties fo:text-align="justify" fo:line-height="100%"/>
      <style:text-properties style:font-name="Times New Roman"/>
    </style:style>
    <style:style style:name="P26" style:parent-style-name="Textbod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background-color="#FF0000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 fo:line-height="100%"/>
      <style:text-properties style:font-name="Times New Roman"/>
    </style:style>
    <style:style style:name="P31" style:parent-style-name="Textbod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background-color="#FF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background-color="#FF0000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49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" style:parent-style-name="Akapitzlistą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color="#000000" fo:font-size="12pt" style:font-size-asian="12pt" fo:background-color="#FF0000"/>
    </style:style>
    <style:style style:name="P75" style:parent-style-name="Standard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in" fo:line-height="100%" fo:margin-right="0.175in"/>
    </style:style>
    <style:style style:name="T8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color="#000000" fo:font-size="12pt" style:font-size-asian="12pt" fo:background-color="#FF0000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3c</text:span><text:span text:style-name="T6"><text:s/>do SIWZ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* UWAGA! POLA<text:s/>OZNACZONE GWIAZDKĄ (*) NALEŻY WYPEŁNIĆ TYLKO W PRZYPADKU OFERTY SKŁADANEJ PISEMNIE!!!!*</text:p>
      <text:p text:style-name="P13"/>
      <text:p text:style-name="P14"><text:span text:style-name="T15">Zgodnie z art. 24 ust. 11 ustawy Prawo zamówień publicznych Wykonawca, w terminie 3 dni od dnia zamieszczenia<text:s/></text:span><text:span text:style-name="T16">informacji, o której mowa w<text:s/></text:span><text:span text:style-name="T17">art. 86 ust. 5, przekazuje zamawiającemu oświadczenie o przynależności lub braku przynależności do tej samej grupy kapitałowej, o której mowa w ust. 1 pkt 23.</text:span></text:p>
      <text:p text:style-name="P18">Oświadczenie o przynależności Wykonawcy do grupy kapitałowej</text:p>
      <text:p text:style-name="P19">w trybie art. 24 ust. 11 ustawy Prawo zamówień publicznych</text:p>
      <text:p text:style-name="P20"/>
      <text:p text:style-name="P21"><text:span text:style-name="T22">Nazwa Wykonawcy</text:span><text:span text:style-name="T23">*</text:span><text:span text:style-name="T24">:</text:span></text:p>
      <text:p text:style-name="P25">......................................................................................................................................................</text:p>
      <text:p text:style-name="P26"><text:span text:style-name="T27">Adres Wykonawcy</text:span><text:span text:style-name="T28">*</text:span><text:span text:style-name="T29">: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32">Regon</text:span><text:span text:style-name="T33">*</text:span><text:span text:style-name="T34">……………………………………...………NIP</text:span><text:span text:style-name="T35">*</text:span><text:span text:style-name="T36">……………………………………….</text:span></text:p>
      <text:p text:style-name="P37"><text:span text:style-name="T38">Przystępując do udziału w postępowaniu</text:span><text:span text:style-name="T39"><text:s/>o udzielenie zamówienia publicznego<text:s/></text:span><text:span text:style-name="T40">na<text:s/></text:span><text:span text:style-name="T41">dostawę kart podarunkowych przedpłaconych <text:s/>dla pracowników Wojewódzkiego Szpitala Podkarpackiego im Jana Pawła II w Krośnie</text:span><text:span text:style-name="T42"><text:s/>nr postępowania EZ/215/</text:span><text:span text:style-name="T43">8</text:span><text:span text:style-name="T44">1/2018</text:span><text:s/><text:span text:style-name="T45">oświadczam, że:</text:span></text:p>
      <text:list text:style-name="WWNum1">
        <text:list-item>
          <text:p text:style-name="P46"><text:span text:style-name="T47">nie należymy do grupy kapitałowej,<text:s/></text:span><text:span text:style-name="T48">o której mowa w art. 24 ust. 1 pkt 23 ustawy Prawo zamówień publicznych z żadnym z wykonawców, którzy złożyli<text:s/></text:span><text:span text:style-name="T49">ofertę w postępowaniu.</text:span><text:span text:style-name="T50">*</text:span></text:p>
        </text:list-item>
      </text:list>
      <text:list text:style-name="WWNum1">
        <text:list-item text:start-value="1">
          <text:p text:style-name="P51"><text:span text:style-name="T52">należymy do grupy kapitałowej*<text:s/></text:span><text:span text:style-name="T53">o której mowa w art. 24 ust. 1 pkt 23 ustawy Prawo zamówień publicznych z Wykonawcą ……………………………………………………. W załączeniu<text:s/></text:span><text:span text:style-name="T54">przedstawiamy informację i dowody o wpływie przynależności do tej samej grupy kapi</text:span><text:span text:style-name="T55">tałowej na zakłócenie konkurencji.</text:span></text:p>
        </text:list-item>
      </text:list>
      <text:p text:style-name="P5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7"/>
      <text:p text:style-name="P58">*niewłaściwe skreślić</text:p>
      <text:p text:style-name="P59"/>
      <text:p text:style-name="P60">...........................................</text:p>
      <text:p text:style-name="P61"><text:span text:style-name="T62">Miejscowość i data <text:s text:c="65"/></text:span><text:span text:style-name="T63"><text:s text:c="17"/>............................................</text:span></text:p>
      <text:p text:style-name="P64"><text:tab/><text:tab/><text:tab/><text:tab/><text:tab/><text:tab/><text:tab/><text:s/><text:tab/>Podpis osoby uprawnionej<text:s/>do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eprezentowania Wykonawcy</text:span><text:span text:style-name="T74">*</text:span></text:p>
      <text:p text:style-name="P75"/>
      <text:p text:style-name="P76"><text:span text:style-name="T77">Oświadczen</text:span><text:span text:style-name="T78">ie Wykonawcy dotyczące podanych informacji</text:span></text:p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>...........................................</text:p>
      <text:p text:style-name="P81"><text:s text:c="5"/>Miejscowość i data <text:s text:c="77"/>............................................</text:p>
      <text:p text:style-name="P82"><text:tab/><text:tab/><text:tab/><text:tab/><text:tab/><text:tab/><text:tab/><text:tab/>Podpis osoby uprawnionej do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eprezentowania Wykonawcy</text:span><text:span text:style-name="T92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1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10-05T08:39:00Z</dc:date>
    <meta:print-date>2018-10-05T08:38:00Z</meta:print-date>
    <meta:template xlink:href="Normal" xlink:type="simple"/>
    <meta:editing-cycles>40</meta:editing-cycles>
    <meta:editing-duration>PT342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02" meta:character-count="2815" meta:row-count="20" meta:non-whitespace-character-count="2418"/>
  </office:meta>
</office:document-meta>
</file>