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background-color="#FF0000" style:language-asian="pl" style:country-asian="PL"/>
    </style:style>
    <style:style style:name="P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Textbod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 fo:background-color="#FF0000" style:language-asian="pl" style:country-asian="PL"/>
    </style:style>
    <style:style style:name="P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complex="Arial" fo:font-weight="bold" style:font-weight-asian="bold" fo:color="#333333"/>
    </style:style>
    <style:style style:name="T15" style:parent-style-name="Domyślnaczcionkaakapitu" style:family="text">
      <style:text-properties style:font-name="Times New Roman" style:font-name-complex="Arial" fo:font-weight="bold" style:font-weight-asian="bold" fo:color="#333333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9" style:parent-style-name="Textbod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background-color="#FF0000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4" style:parent-style-name="Textbody" style:family="paragraph">
      <style:paragraph-properties fo:text-align="justify" fo:line-height="100%"/>
      <style:text-properties style:font-name="Times New Roman"/>
    </style:style>
    <style:style style:name="P25" style:parent-style-name="Textbody" style:family="paragraph">
      <style:paragraph-properties fo:text-align="justify" fo:line-height="100%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fo:background-color="#FF0000"/>
    </style:style>
    <style:style style:name="T28" style:parent-style-name="Domyślnaczcionkaakapitu" style:family="text">
      <style:text-properties style:font-name="Times New Roman"/>
    </style:style>
    <style:style style:name="P29" style:parent-style-name="Textbody" style:family="paragraph">
      <style:paragraph-properties fo:text-align="justify" fo:line-height="100%"/>
      <style:text-properties style:font-name="Times New Roman"/>
    </style:style>
    <style:style style:name="P30" style:parent-style-name="Textbody" style:family="paragraph">
      <style:paragraph-properties fo:text-align="justify" fo:line-height="100%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 fo:background-color="#FF0000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fo:background-color="#FF0000"/>
    </style:style>
    <style:style style:name="T35" style:parent-style-name="Domyślnaczcionkaakapitu" style:family="text">
      <style:text-properties style:font-name="Times New Roman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33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33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46" style:parent-style-name="Akapitzlistą" style:list-style-name="WWNum1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48" style:parent-style-name="FontStyle61" style:family="text">
      <style:text-properties style:font-name-asian="Times New Roman" fo:color="#333333" fo:font-size="10.5pt" style:font-size-asian="10.5pt" style:font-size-complex="10.5pt" style:language-asian="pl" style:country-asian="PL"/>
    </style:style>
    <style:style style:name="T49" style:parent-style-name="FontStyle61" style:family="text">
      <style:text-properties style:font-name-asian="Times New Roman" fo:color="#333333" fo:font-size="10.5pt" style:font-size-asian="10.5pt" style:font-size-complex="10.5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51" style:parent-style-name="Akapitzlistą" style:list-style-name="WWNum1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3" style:parent-style-name="FontStyle61" style:family="text">
      <style:text-properties style:font-name-asian="Times New Roman" fo:color="#333333" fo:font-size="10.5pt" style:font-size-asian="10.5pt" style:font-size-complex="10.5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pl" style:country-asian="PL"/>
    </style:style>
    <style:style style:name="P56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Arial" fo:color="#333333" fo:font-size="10.5pt" style:font-size-asian="10.5pt" style:font-size-complex="10.5pt" style:language-asian="pl" style:country-asian="PL"/>
    </style:style>
    <style:style style:name="P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Times New Roman" fo:color="#000000" fo:font-size="12pt" style:font-size-asian="12pt" fo:background-color="#FF0000"/>
    </style:style>
    <style:style style:name="P75" style:parent-style-name="Standard" style:family="paragraph">
      <style:paragraph-properties fo:text-align="center" fo:line-height="115%"/>
    </style:style>
    <style:style style:name="T76" style:parent-style-name="Domyślnaczcionkaakapitu" style:family="text">
      <style:text-properties style:font-name="Times New Roman" style:font-name-complex="Arial" fo:font-weight="bold" style:font-weight-asian="bold" style:font-weight-complex="bold" fo:color="#333333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T77" style:parent-style-name="Domyślnaczcionkaakapitu" style:family="text">
      <style:text-properties style:font-name="Times New Roman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P78" style:parent-style-name="Standard" style:family="paragraph">
      <style:paragraph-properties fo:text-align="justify" fo:line-height="115%"/>
      <style:text-properties style:font-name="Times New Roman" style:font-name-complex="Arial" fo:font-size="10.5pt" style:font-size-asian="10.5pt" style:font-size-complex="10.5pt"/>
    </style:style>
    <style:style style:name="P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2" style:parent-style-name="Standard" style:family="paragraph">
      <style:paragraph-properties fo:text-align="justify" fo:margin-bottom="0in" fo:line-height="100%" fo:margin-right="0.175in"/>
    </style:style>
    <style:style style:name="T83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Times New Roman" fo:color="#000000" fo:font-size="12pt" style:font-size-asian="12pt" fo:background-color="#FF0000"/>
    </style:style>
  </office:automatic-styles>
  <office:body>
    <office:text text:use-soft-page-breaks="true">
      <text:p text:style-name="P1"><text:span text:style-name="T3">............................ <text:s text:c="78"/></text:span><text:span text:style-name="T4"><text:s text:c="16"/></text:span><text:span text:style-name="T5">Załącznik nr 3c do SIWZ</text:span></text:p>
      <text:p text:style-name="P6"/>
      <text:p text:style-name="P7"><text:span text:style-name="T8">Pieczęć Wykonawcy</text:span><text:span text:style-name="T9">*</text:span></text:p>
      <text:p text:style-name="P10"/>
      <text:p text:style-name="P11">* UWAGA! POLA<text:s/>OZNACZONE GWIAZDKĄ (*) NALEŻY WYPEŁNIĆ TYLKO W PRZYPADKU OFERTY SKŁADANEJ PISEMNIE!!!!*</text:p>
      <text:p text:style-name="P12"/>
      <text:p text:style-name="P13"><text:span text:style-name="T14">Zgodnie z art. 24 ust. 11 ustawy Prawo zamówień publicznych Wykonawca, w terminie 3 dni od dnia zamieszczenia informacji, o której mowa w art. 86 ust. 5, przekazuje za</text:span><text:span text:style-name="T15">mawiającemu oświadczenie o przynależności lub braku przynależności do tej samej grupy kapitałowej, o której mowa w ust. 1 pkt 23.</text:span></text:p>
      <text:p text:style-name="P16">Oświadczenie o przynależności Wykonawcy do grupy kapitałowej</text:p>
      <text:p text:style-name="P17">w trybie art. 24 ust. 11 ustawy Prawo zamówień publicznych</text:p>
      <text:p text:style-name="P18"/>
      <text:p text:style-name="P19"><text:span text:style-name="T20">Nazwa</text:span><text:span text:style-name="T21"><text:s/>Wykonawcy</text:span><text:span text:style-name="T22">*</text:span><text:span text:style-name="T23">:</text:span></text:p>
      <text:p text:style-name="P24">......................................................................................................................................................</text:p>
      <text:p text:style-name="P25"><text:span text:style-name="T26">Adres Wykonawcy</text:span><text:span text:style-name="T27">*</text:span><text:span text:style-name="T28">:</text:span></text:p>
      <text:p text:style-name="P29">........................................................................................................................................................</text:p>
      <text:p text:style-name="P30"><text:span text:style-name="T31">Regon</text:span><text:span text:style-name="T32">*</text:span><text:span text:style-name="T33">……………………………………...………NIP</text:span><text:span text:style-name="T34">*</text:span><text:span text:style-name="T35">……………………………………….</text:span></text:p>
      <text:p text:style-name="P36"><text:span text:style-name="T37">Przystępując do udziału w postępowaniu</text:span><text:span text:style-name="T38"><text:s/>o udzielenie zamówienia publicznego na<text:s/></text:span><text:span text:style-name="T39">dostawę</text:span><text:span text:style-name="T40">/ doadowanie</text:span><text:span text:style-name="T41"><text:s/>kart podarunkowych przedpłaconych <text:s/>dla<text:s/></text:span><text:span text:style-name="T42">pracowników Wojewódzkiego Szpitala Podkarpackiego im Jana Pawła II w Krośnie</text:span><text:span text:style-name="T43"><text:s/>z okazji Świąt Bożego Narodzenia nr postępowania EZ/215/89</text:span><text:span text:style-name="T44">/2018</text:span><text:s/><text:span text:style-name="T45">oświadczam, że:</text:span></text:p>
      <text:list text:style-name="WWNum1">
        <text:list-item>
          <text:p text:style-name="P46"><text:span text:style-name="T47">nie należymy do grupy kapitałowej,<text:s/></text:span><text:span text:style-name="T48">o której mowa w art. 24 ust. 1 pkt 23 ustawy Prawo zamówień publicznych z żadnym z wykonawców,<text:s/></text:span><text:span text:style-name="T49">którzy złożyli ofertę w postępowaniu.</text:span><text:span text:style-name="T50">*</text:span></text:p>
        </text:list-item>
      </text:list>
      <text:list text:style-name="WWNum1">
        <text:list-item text:start-value="1">
          <text:p text:style-name="P51"><text:span text:style-name="T52">należymy do grupy kapitałowej*<text:s/></text:span><text:span text:style-name="T53">o której mowa w art. 24 ust. 1 pkt 23 ustawy Prawo zamówień publicznych z Wykonawcą ……………………………………………………. W załączeniu<text:s/></text:span><text:span text:style-name="T54">przedstawiamy informację i dowody o wpływie przynależności do tej s</text:span><text:span text:style-name="T55">amej grupy kapitałowej na zakłócenie konkurencji.</text:span></text:p>
        </text:list-item>
      </text:list>
      <text:p text:style-name="P56">W przypadku przynależności do tej samej grupy kapitałowej wykonawca może złożyć wraz z oświadczeniem dokumenty bądź informacje potwierdzające, że powiązania z innym wykonawcą nie prowadzą do zakłócenia konkurencji w postępowaniu.</text:p>
      <text:p text:style-name="P57"/>
      <text:p text:style-name="P58">*niewłaściwe skreślić</text:p>
      <text:p text:style-name="P59"/>
      <text:p text:style-name="P60">...........................................</text:p>
      <text:p text:style-name="P61"><text:span text:style-name="T62">Miejscowość i data <text:s text:c="65"/></text:span><text:span text:style-name="T63"><text:s text:c="17"/>............................................</text:span></text:p>
      <text:p text:style-name="P64"><text:tab/><text:tab/><text:tab/><text:tab/><text:tab/><text:tab/><text:tab/><text:s/><text:tab/>Podpis osoby uprawnionej do</text:p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reprezentowania Wykonawcy</text:span><text:span text:style-name="T74">*</text:span></text:p>
      <text:p text:style-name="P75"><text:span text:style-name="T76">Oświadczen</text:span><text:span text:style-name="T77">ie Wykonawcy dotyczące podanych informacji</text:span></text:p>
      <text:p text:style-name="P78">Oświadczam, że wszystkie informacje podane w powyższych oświadczeniach są aktualne i zgodne z prawdą oraz zostały przedstawione z pełną świadomością<text:s/>konsekwencji wprowadzenia zamawiającego w błąd przy przedstawianiu informacji.</text:p>
      <text:p text:style-name="P79">...........................................</text:p>
      <text:p text:style-name="P80"><text:s text:c="5"/>Miejscowość i data <text:s text:c="77"/>............................................</text:p>
      <text:p text:style-name="P81"><text:tab/><text:tab/><text:tab/><text:tab/><text:tab/><text:tab/><text:tab/><text:tab/>Podpis osoby uprawnionej do</text:p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reprezentowania Wykonawcy</text:span><text:span text:style-name="T91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Times New Roman" style:font-name-complex="Times New Roman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FontStyle61" style:display-name="Font Style61" style:family="text" style:parent-style-name="Domyślnaczcionkaakapitu">
      <style:text-properties style:font-name="Times New Roman" style:font-name-complex="Times New Roman" fo:color="#000000" fo:font-size="10pt" style:font-size-asian="10pt" style:font-size-complex="10pt"/>
    </style:style>
    <style:style style:name="FontStyle62" style:display-name="Font Style62" style:family="text" style:parent-style-name="Domyślnaczcionkaakapitu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</office:automatic-styles>
  <office:master-styles>
    <style:master-page style:name="MP0" style:page-layout-name="PL0">
      <style:footer>
        <text:p text:style-name="P2">EZ/215/89/20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owienia</meta:initial-creator>
    <dc:creator>zamowienia</dc:creator>
    <meta:creation-date>2016-09-09T05:14:00Z</meta:creation-date>
    <dc:date>2018-11-14T08:37:00Z</dc:date>
    <meta:print-date>2018-11-14T08:37:00Z</meta:print-date>
    <meta:template xlink:href="Normal" xlink:type="simple"/>
    <meta:editing-cycles>41</meta:editing-cycles>
    <meta:editing-duration>PT3480S</meta:editing-duration>
    <meta:user-defined meta:name="AppVersion">15.0000</meta:user-defined>
    <meta:user-defined meta:name="Company">Hewlett-Packard Company</meta:user-defined>
    <meta:user-defined meta:name="Informacja 3"/>
    <meta:user-defined meta:name="Informacja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5" meta:word-count="409" meta:character-count="2859" meta:row-count="20" meta:non-whitespace-character-count="2455"/>
  </office:meta>
</office:document-meta>
</file>