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/>
      <style:text-properties style:font-name="Times New Roman" style:font-name-complex="Arial" fo:font-weight="bold" style:font-weight-asian="bold" fo:color="#333333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27" style:parent-style-name="Akapitzlistą" style:list-style-name="WWNum1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29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style:language-asian="pl" style:country-asian="PL"/>
    </style:style>
    <style:style style:name="P32" style:parent-style-name="Akapitzlistą" style:list-style-name="WWNum1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4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5" style:parent-style-name="FontStyle61" style:family="text">
      <style:text-properties style:font-name-asian="Times New Roman" fo:color="#333333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FontStyle62" style:family="text">
      <style:text-properties fo:color="#333333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line-height="115%"/>
    </style:style>
    <style:style style:name="T64" style:parent-style-name="Domyślnaczcionkaakapitu" style:family="text">
      <style:text-properties style:font-name="Times New Roman" style:font-name-complex="Arial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 fo:margin-bottom="0in" fo:line-height="100%" fo:margin-right="0.175in"/>
    </style:style>
    <style:style style:name="T7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5 do SIWZ</text:span></text:p>
      <text:p text:style-name="P6"/>
      <text:p text:style-name="P7">Pieczęć Wykonawcy</text:p>
      <text:p text:style-name="P8"/>
      <text:p text:style-name="P9">Zgodnie z art. 24<text:s/>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</text:p>
      <text:p text:style-name="P10"/>
      <text:p text:style-name="P11">Oświadczenie o przynależności Wykonawcy do grupy kapitałowej</text:p>
      <text:p text:style-name="P12">w trybie art. 24 ust. 11 ustawy Prawo zamówień publicznych</text:p>
      <text:p text:style-name="P13"/>
      <text:p text:style-name="P14"><text:span text:style-name="T15">Przystępując do udziału w postępowaniu</text:span><text:span text:style-name="T16"><text:s/>o udzielenie zamówienia publicznego<text:s/></text:span><text:span text:style-name="T17">zakup<text:s/></text:span><text:span text:style-name="T18">wraz z dostawą ureterorenoskopu sztywnego</text:span><text:span text:style-name="T19"><text:s/></text:span><text:span text:style-name="T20">– nr postępowania<text:s/></text:span><text:span text:style-name="T21">EZ/215/24</text:span><text:span text:style-name="T22">/20</text:span><text:span text:style-name="T23">19</text:span><text:span text:style-name="T24"><text:s/></text:span><text:span text:style-name="T25">oświadczam, że:</text:span></text:p>
      <text:p text:style-name="P26"/>
      <text:list text:style-name="WWNum1">
        <text:list-item>
          <text:p text:style-name="P27"><text:span text:style-name="T28">nie należymy do grupy kapitałowej,<text:s/></text:span><text:span text:style-name="T29">o której mowa w art. 24 ust. 1 pkt 23 ustawy Prawo zamówień publicznych z żadnym z wykonawców, którzy złożyli ofertę w postępowaniu.</text:span><text:span text:style-name="T30">*</text:span></text:p>
        </text:list-item>
      </text:list>
      <text:p text:style-name="P31"/>
      <text:list text:style-name="WWNum1">
        <text:list-item text:start-value="1">
          <text:p text:style-name="P32"><text:span text:style-name="T33">należymy do grupy kapitałowej*<text:s/></text:span><text:span text:style-name="T34">o której mowa w art. 24 ust. 1 pkt<text:s/></text:span><text:span text:style-name="T35">23 ustawy Prawo zamówień publicznych z Wykonawcą ……………………………………………………. W załączeniu<text:s/></text:span><text:span text:style-name="T36">przedstawiamy informację i dowody o wpływie przynależności do tej samej grupy kapitałowej na zakłócenie konkurencji.</text:span></text:p>
        </text:list-item>
      </text:list>
      <text:p text:style-name="P37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38"/>
      <text:p text:style-name="P39">*niewłaściwe skreślić</text:p>
      <text:p text:style-name="P40"/>
      <text:p text:style-name="P41">...........................................</text:p>
      <text:p text:style-name="P42"><text:span text:style-name="T43">Miejscowość i</text:span><text:span text:style-name="T44"><text:s/>data <text:s text:c="65"/></text:span><text:span text:style-name="T45"><text:s text:c="17"/>............................................</text:span></text:p>
      <text:p text:style-name="P46"><text:tab/><text:tab/><text:tab/><text:tab/><text:tab/><text:tab/><text:tab/><text:s/><text:tab/>Podpis osoby uprawnionej do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eprezentowania Wykonawcy</text:span></text:p>
      <text:p text:style-name="P56"/>
      <text:p text:style-name="P57"><text:span text:style-name="T58">Uwaga -oświadczenie składają wszyscy Wykonawcy,<text:s/></text:span><text:span text:style-name="T59">(a<text:s/></text:span><text:span text:style-name="T60">w przypadku wykonawców wspólnie ubiegających się o udzielenie zamówienia - każdy z nich), którzy złożyli oferty w terminie 3 dni od dnia publikacji przez zamawiającego informacji z otwarcia ofert, o której mowa w art. 86 ust. 5 Pzp. Informacja, o której mo</text:span><text:span text:style-name="T61">wa zostanie zamieszczona na stronie internetowej Zamawiającego niezwłocznie po otwarciu ofert.</text:span><text:span text:style-name="T62"><text:s/></text:span></text:p>
      <text:p text:style-name="P63"><text:span text:style-name="T64">Oświadczen</text:span><text:span text:style-name="T65">ie Wykonawcy dotyczące podanych informacji</text:span></text:p>
      <text:p text:style-name="P66">Oświadczam, że wszystkie informacje podane w powyższych oświadczeniach są aktualne i zgodne z prawdą oraz<text:s/>zostały przedstawione z pełną świadomością konsekwencji wprowadzenia zamawiającego w błąd przy przedstawianiu informacji.</text:p>
      <text:p text:style-name="P67"/>
      <text:p text:style-name="P68">...........................................</text:p>
      <text:p text:style-name="P69"><text:s text:c="5"/>Miejscowość i data <text:s text:c="65"/><text:s text:c="12"/>............................................</text:p>
      <text:p text:style-name="P70"><text:tab/><text:tab/><text:tab/><text:tab/><text:tab/><text:tab/><text:tab/><text:tab/>Podpis osoby uprawnionej do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9-03-14T09:43:00Z</dc:date>
    <meta:print-date>2019-03-14T09:43:00Z</meta:print-date>
    <meta:template xlink:href="Normal" xlink:type="simple"/>
    <meta:editing-cycles>34</meta:editing-cycles>
    <meta:editing-duration>PT924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382" meta:character-count="2675" meta:row-count="19" meta:non-whitespace-character-count="2298"/>
  </office:meta>
</office:document-meta>
</file>