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0000" style:language-asian="pl" style:country-asian="PL"/>
    </style:style>
    <style:style style:name="P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Textbod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background-color="#FF0000" style:language-asian="pl" style:country-asian="PL"/>
    </style:style>
    <style:style style:name="P1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P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background-color="#FF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background-color="#FF0000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background-color="#FF0000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background-color="#FF0000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9" style:parent-style-name="Akapitzlistą" style:list-style-name="WWNum1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3" style:parent-style-name="Akapitzlistą" style:list-style-name="WWNum1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8" style:parent-style-name="Akapitzlistą" style:family="paragraph">
      <style:paragraph-properties fo:text-align="justify" fo:margin-bottom="0in"/>
      <style:text-properties style:font-name="Times New Roman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59" style:parent-style-name="Standard" style:family="paragraph">
      <style:paragraph-properties fo:margin-bottom="0in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fo:color="#000000" fo:font-size="12pt" style:font-size-asian="12pt" fo:background-color="#FF0000"/>
    </style:style>
    <style:style style:name="P78" style:parent-style-name="Standard" style:family="paragraph">
      <style:paragraph-properties fo:margin-bottom="0in"/>
      <style:text-properties style:font-name="Times New Roman" fo:color="#000000" fo:font-size="12pt" style:font-size-asian="12pt" fo:background-color="#FF0000"/>
    </style:style>
    <style:style style:name="P79" style:parent-style-name="Standard" style:family="paragraph">
      <style:paragraph-properties fo:margin-bottom="0in"/>
      <style:text-properties style:font-name="Times New Roman" fo:color="#000000" fo:font-size="12pt" style:font-size-asian="12pt" fo:background-color="#FF0000"/>
    </style:style>
    <style:style style:name="P80" style:parent-style-name="Standard" style:family="paragraph">
      <style:paragraph-properties fo:margin-bottom="0in"/>
      <style:text-properties style:font-name="Times New Roman" fo:color="#000000" fo:font-size="12pt" style:font-size-asian="12pt" fo:background-color="#FF0000"/>
    </style:style>
    <style:style style:name="P81" style:parent-style-name="Standard" style:family="paragraph">
      <style:paragraph-properties fo:margin-bottom="0in"/>
      <style:text-properties style:font-name="Times New Roman" fo:color="#000000" fo:font-size="12pt" style:font-size-asian="12pt" fo:background-color="#FF0000"/>
    </style:style>
    <style:style style:name="P82" style:parent-style-name="Standard" style:family="paragraph">
      <style:paragraph-properties fo:margin-bottom="0in"/>
      <style:text-properties style:font-name="Times New Roman" fo:color="#000000" fo:font-size="12pt" style:font-size-asian="12pt" fo:background-color="#FF0000"/>
    </style:style>
    <style:style style:name="P83" style:parent-style-name="Standard" style:family="paragraph">
      <style:paragraph-properties fo:margin-bottom="0in"/>
      <style:text-properties style:font-name="Times New Roman" fo:color="#000000" fo:font-size="12pt" style:font-size-asian="12pt" fo:background-color="#FF0000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text-align="center" fo:line-height="115%"/>
    </style:style>
    <style:style style:name="T86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88" style:parent-style-name="Standard" style:family="paragraph">
      <style:paragraph-properties fo:text-align="justify" fo:line-height="115%"/>
      <style:text-properties style:font-name="Times New Roman" style:font-name-complex="Arial" fo:font-size="10.5pt" style:font-size-asian="10.5pt" style:font-size-complex="10.5pt"/>
    </style:style>
    <style:style style:name="P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justify" fo:margin-bottom="0in" fo:margin-right="0.175in"/>
    </style:style>
    <style:style style:name="T9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fo:color="#000000" fo:font-size="12pt" style:font-size-asian="12pt" fo:background-color="#FF0000"/>
    </style:style>
  </office:automatic-styles>
  <office:body>
    <office:text text:use-soft-page-breaks="true">
      <text:p text:style-name="P1"><text:span text:style-name="T4">............................ <text:s text:c="78"/></text:span><text:span text:style-name="T5"><text:s text:c="12"/></text:span><text:span text:style-name="T6">Załącznik nr 5 do SIWZ</text:span></text:p>
      <text:p text:style-name="P7"/>
      <text:p text:style-name="P8"><text:span text:style-name="T9">Pieczęć Wykonawcy</text:span><text:span text:style-name="T10">*</text:span></text:p>
      <text:p text:style-name="P11"/>
      <text:p text:style-name="P12">* UWAGA! POLA<text:s/>OZNACZONE GWIAZDKĄ (*) NALEŻY WYPEŁNIĆ TYLKO W PRZYPADKU OFERTY SKŁADANEJ PISEMNIE!!!!*</text:p>
      <text:p text:style-name="P13"/>
      <text:p text:style-name="P14"><text:span text:style-name="T15">Zgodnie z art. 24 ust. 11 ustawy Prawo zamówień publicznych Wykonawca, w terminie 3 dni od dnia zamieszczenia informacji, o której mowa w art. 86 ust. 5, przekazuje za</text:span><text:span text:style-name="T16">mawiającemu oświadczenie o przynależności lub braku przynależności do tej samej grupy kapitałowej, o której mowa w ust. 1 pkt 23.</text:span></text:p>
      <text:p text:style-name="P17">Oświadczenie o przynależności Wykonawcy do grupy kapitałowej</text:p>
      <text:p text:style-name="P18">w trybie art. 24 ust. 11 ustawy Prawo zamówień publicznych</text:p>
      <text:p text:style-name="P19"/>
      <text:p text:style-name="P20"><text:span text:style-name="T21">Nazwa</text:span><text:span text:style-name="T22"><text:s/>Wykonawcy</text:span><text:span text:style-name="T23">*</text:span><text:span text:style-name="T24">:</text:span></text:p>
      <text:p text:style-name="P25">......................................................................................................................................................</text:p>
      <text:p text:style-name="P26"><text:span text:style-name="T27">Adres Wykonawcy</text:span><text:span text:style-name="T28">*</text:span><text:span text:style-name="T29">:</text:span></text:p>
      <text:p text:style-name="P30">........................................................................................................................................................</text:p>
      <text:p text:style-name="P31"><text:span text:style-name="T32">Regon</text:span><text:span text:style-name="T33">*</text:span><text:span text:style-name="T34">……………………………………...………NIP</text:span><text:span text:style-name="T35">*</text:span><text:span text:style-name="T36">……………………………………….</text:span></text:p>
      <text:p text:style-name="P37"><text:span text:style-name="T38">Przystępując do udziału w postępowaniu</text:span><text:span text:style-name="T39"><text:s/>o udzielenie zamówienia publicznego na :</text:span></text:p>
      <text:p text:style-name="P40">Zadanie współfinasowane <text:s/>ze środków <text:s/>pochodzących<text:s/><text:s/>z Programu Operacyjnego <text:s/>Infrastruktura i Środowisko 2014-2020</text:p>
      <text:p text:style-name="P41">Działanie : 9.1 Infrastruktura <text:s/>ratownictwa medycznego .</text:p>
      <text:p text:style-name="P42">Tytuł: „ Dofinansowanie <text:s/>zakupu sprzętu medycznego <text:s/>dla Szpitalnego Oddziału Ratunkowego <text:s/>w Wojewódzkim Szpitalu <text:s/>Podkarpackim im Jana<text:s/>Pawła II w Krośnie”.</text:p>
      <text:p text:style-name="P43"><text:span text:style-name="T44">nr postępowania<text:s/></text:span><text:span text:style-name="T45">EZ/215/</text:span><text:span text:style-name="T46">34</text:span><text:span text:style-name="T47">/2019</text:span><text:s/><text:span text:style-name="T48">oświadczam, że:</text:span></text:p>
      <text:list text:style-name="WWNum1">
        <text:list-item>
          <text:p text:style-name="P49"><text:span text:style-name="T50">nie należymy do grupy kapitałowej,<text:s/></text:span><text:span text:style-name="T51">o której mowa w art. 24 ust. 1 pkt 23 ustawy Prawo zamówień publicznych z żadnym z wykonawców, którzy złożyli ofertę w postępowaniu.</text:span><text:span text:style-name="T52">*</text:span></text:p>
        </text:list-item>
      </text:list>
      <text:list text:style-name="WWNum1">
        <text:list-item text:start-value="1">
          <text:p text:style-name="P53"><text:span text:style-name="T54">należymy do grupy k</text:span><text:span text:style-name="T55">apitałowej*<text:s/></text:span><text:span text:style-name="T56">o której mowa w art. 24 ust. 1 pkt 23 ustawy Prawo zamówień publicznych z Wykonawcą ……………………………………………………. W załączeniu<text:s/></text:span><text:span text:style-name="T57">przedstawiamy informację i dowody o wpływie przynależności do tej samej grupy kapitałowej na zakłócenie konkurencji.</text:span></text:p>
        </text:list-item>
      </text:list>
      <text:p text:style-name="P58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59"/>
      <text:p text:style-name="P60">*niewłaściwe skreślić</text:p>
      <text:p text:style-name="P61"/>
      <text:p text:style-name="P62">...........................................</text:p>
      <text:p text:style-name="P63"><text:span text:style-name="T64">Miejscowość i data <text:s text:c="65"/></text:span><text:span text:style-name="T65"><text:s text:c="17"/>............................................</text:span></text:p>
      <text:p text:style-name="P66"><text:tab/><text:tab/><text:tab/><text:tab/><text:tab/><text:tab/><text:tab/><text:s/><text:tab/>Podpis osoby uprawnionej do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eprezentowania Wykon</text:span><text:span text:style-name="T76">awcy</text:span><text:span text:style-name="T77">*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Oświadczen</text:span><text:span text:style-name="T87">ie Wykonawcy dotyczące podanych informacji</text:span></text:p>
      <text:p text:style-name="P88">Oświadczam, że wszystkie informacje podane w powyższych oświadczeniach są aktualne i zgodne z prawdą oraz zostały przedstawione z pełną świadomością konsekwencji wprowadzenia zamawiającego w<text:s/>błąd przy przedstawianiu informacji.</text:p>
      <text:p text:style-name="P89">...........................................</text:p>
      <text:p text:style-name="P90"><text:s text:c="5"/>Miejscowość i data <text:s text:c="77"/>............................................</text:p>
      <text:p text:style-name="P91"><text:tab/><text:tab/><text:tab/><text:tab/><text:tab/><text:tab/><text:tab/><text:tab/>Podpis osoby uprawnionej do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reprezentowania Wykonawcy</text:span><text:span text:style-name="T101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4" text:anchor-type="as-char" svg:x="0in" svg:y="0in" svg:width="6.27083in" svg:height="0.4444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EZ/215/34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9-04-03T05:51:00Z</dc:date>
    <meta:print-date>2019-04-03T05:51:00Z</meta:print-date>
    <meta:template xlink:href="Normal" xlink:type="simple"/>
    <meta:editing-cycles>49</meta:editing-cycles>
    <meta:editing-duration>PT378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32" meta:character-count="3020" meta:row-count="21" meta:non-whitespace-character-count="2594"/>
  </office:meta>
</office:document-meta>
</file>